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52, tussen hectometerpunten 1.500 en 3.900, op de N753, ter hoogte van hectometerpunt 28.100 en op de N350, tussen hectometerpunten 0.000 en 0.400</text:p>
      <text:section text:name="zakelijke-mededeling_id1-3-2" text:style-name="zakelijke-mededeling">
        <text:section text:name="zakelijke-mededeling-tekst_id1-3-2-1" text:style-name="zakelijke-mededeling-tekst">
          <text:section text:name="tekst_id1-3-2-1-1" text:style-name="tekst">
            <text:p text:style-name="common-al">Op 23 februari 2023 ontvingen wij een aanvraag voor een ontheffing plaatsing van aanduidingsborden voor de locatie op de N752, tussen hectometerpunten 1.500 en 3.900, op de N753, ter hoogte van hectometerpunt 28.100 en op de N350, tussen hectometerpunten 0.000 en 0.400. In het bijzonder gaat het hier om het plaatsen van tijdelijke bewegwijzering ter begeleiding van het verkeer naar de Motorcross Markelo op 23 april 2023.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1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2, tussen hectometerpunten 1.500 en 3.900, op de N753, ter hoogte van hectometerpunt 28.100 en op de N350, tussen hectometerpunten 0.000 en 0.400</meta:user-defined>
    <dc:language>nl</dc:language>
    <meta:user-defined meta:name="OVERHEIDop.locatietype/OVERHEIDop.gebiedsmarkering">Lijn</meta:user-defined>
    <meta:user-defined meta:name="DC.title">Kennisgeving besluit op ontheffing plaatsing van aanduidingsborden, op de N752, tussen hectometerpunten 1.500 en 3.900, op de N753, ter hoogte van hectometerpunt 28.100 en op de N350, tussen hectometerpunten 0.000 en 0.400</meta:user-defined>
    <meta:user-defined meta:name="DCTERMS.W3CDTF/DCTERMS.available">2023-03-22</meta:user-defined>
    <meta:user-defined meta:name="DCTERMS.W3CDTF/OVERHEIDop.jaargang">2023</meta:user-defined>
    <meta:user-defined meta:name="OVERHEIDop.publicationIssue">3194</meta:user-defined>
    <meta:user-defined meta:name="OVERHEIDop.PrbID/DC.identifier">prb-2023-3194</meta:user-defined>
    <meta:user-defined meta:name="OVERHEIDop.versieInformatie"/>
  </office:meta>
</office:document-meta>
</file>