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ningbouwvereniging "Volksbelang", Willem Beringsplein 59 t/m 65 (oneven), 5701 ZE te Helmond, Z/1838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maart 2023 een ontheffing ingevolge artikel 3.3, eerste lid, van de Wet natuurbescherming hebben<text:span text:style-name="nadrukvet"> verleend</text:span> (kenmerk: Z/183895-339961) aan Woningbouwvereniging "Volksbelang", Molenstraat 83, 5701 KA, Helmond voor de renovatie van woningen aan het Willem Beringsplein 59 t/m 65 (oneven), 5701 ZE te Helmond. De ontheffing is geldig voor de periode tot en met 31 december 2026. </text:p>
            <text:p text:style-name="common-al">De aanvraag, het besluit en de bijbehorende stukken liggen vanaf 22 maart 2023 tot en met 3 me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3895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895</meta:user-defined>
    <dc:language>nl</dc:language>
    <meta:user-defined meta:name="OVERHEIDop.locatietype/OVERHEIDop.gebiedsmarkering">Weg</meta:user-defined>
    <meta:user-defined meta:name="DC.title">KENNISGEVING WET NATUURBESCHERMING, Woningbouwvereniging "Volksbelang", Willem Beringsplein 59 t/m 65 (oneven), 5701 ZE te Helmond, Z/183895</meta:user-defined>
    <meta:user-defined meta:name="DCTERMS.W3CDTF/DCTERMS.available">2023-03-22</meta:user-defined>
    <meta:user-defined meta:name="DCTERMS.W3CDTF/OVERHEIDop.jaargang">2023</meta:user-defined>
    <meta:user-defined meta:name="OVERHEIDop.publicationIssue">3189</meta:user-defined>
    <meta:user-defined meta:name="OVERHEIDop.PrbID/DC.identifier">prb-2023-3189</meta:user-defined>
    <meta:user-defined meta:name="OVERHEIDop.versieInformatie"/>
  </office:meta>
</office:document-meta>
</file>