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beschikking luchtvaart Speciefiek locatiegebonden op een terrein nabij Amersfoortseweg 31 in Bunschoten -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03-2023 een <text:span text:style-name="nadrukvet"><text:span text:style-name="nadrukondlijn">beschikking</text:span></text:span> verleend aan ExperienceEvents B.V. te Eemnes in het kader van de Wet luchtvaart op een terrein nabij Amersfoortseweg 31 in Bunschoten - Spakenburg. </text:p>
            <text:p text:style-name="common-al">Het besluit heeft zaakkenmerk Z/23/72955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729554. U kunt de stukken ook inzien bij de RUD Utrecht, Archimedeslaan 6, 3584 BA in Utrecht of bij gemeente Bunschoten - Spakenburg.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8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8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verlenen beschikking luchtvaart Speciefiek locatiegebonden op een terrein nabij Amersfoortseweg 31 in Bunschoten - Spakenburg</meta:user-defined>
    <meta:user-defined meta:name="DCTERMS.W3CDTF/DCTERMS.available">2023-03-22</meta:user-defined>
    <meta:user-defined meta:name="DCTERMS.W3CDTF/OVERHEIDop.jaargang">2023</meta:user-defined>
    <meta:user-defined meta:name="OVERHEIDop.publicationIssue">3183</meta:user-defined>
    <meta:user-defined meta:name="OVERHEIDop.PrbID/DC.identifier">prb-2023-3183</meta:user-defined>
    <meta:user-defined meta:name="OVERHEIDop.versieInformatie"/>
  </office:meta>
</office:document-meta>
</file>