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renmarkt 15, Zwaagdijk-Oost - Action Service &amp;amp; Distributie B.V. - het aanpassen van de stalen dakconstructie t.b.v. vervanging schuimblusinstallatie PG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stalen dakconstructie ten behoeve van de vervanging van de schuimblusinstallatie PGS-ruimte. Datum besluit: 16 maart 2023 Aanvrager: Action Service &amp;amp; Distributie B.V. Zaaknummer: 117409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0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055</meta:user-defined>
    <meta:user-defined meta:name="DCTERMS.abstract">Bekendmaking van Provincie Noord-Holland</meta:user-defined>
    <dc:language>nl</dc:language>
    <meta:user-defined meta:name="OVERHEIDop.locatietype/OVERHEIDop.gebiedsmarkering">Punt</meta:user-defined>
    <meta:user-defined meta:name="DC.title">Vergunning Verleend - Perenmarkt 15, Zwaagdijk-Oost - Action Service &amp;amp; Distributie B.V. - het aanpassen van de stalen dakconstructie t.b.v. vervanging schuimblusinstallatie PGS-ruimte</meta:user-defined>
    <meta:user-defined meta:name="OVERHEIDop.datumEindeReactietermijn">2023-04-28</meta:user-defined>
    <meta:user-defined meta:name="OVERHEIDop.terinzageleggingBG">https://mozardloket.odnzkg.nl/mozard/!suite42.scherm1260?mObj=1318055</meta:user-defined>
    <meta:user-defined meta:name="DCTERMS.W3CDTF/DCTERMS.available">2023-03-22</meta:user-defined>
    <meta:user-defined meta:name="DCTERMS.W3CDTF/OVERHEIDop.jaargang">2023</meta:user-defined>
    <meta:user-defined meta:name="OVERHEIDop.publicationIssue">3182</meta:user-defined>
    <meta:user-defined meta:name="OVERHEIDop.PrbID/DC.identifier">prb-2023-3182</meta:user-defined>
    <meta:user-defined meta:name="OVERHEIDop.versieInformatie"/>
  </office:meta>
</office:document-meta>
</file>