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811; ontwerp-verkeersbesluit maatregelen traject 95 Lobith - Herwen - Babberi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zaaknummer 2023-002506, 21 maart 2023</text:p>
            <text:p text:style-name="al"/>
            <text:p text:style-name="al">Aanleiding</text:p>
            <text:p text:style-name="al">De provinciale weg Batavenweg/Aerdtseweg (N811) vormt de regionale verbinding tussen Lobith/Tolkamer en Babberich en sluit aan op de Babberichseweg (N336). </text:p>
            <text:p text:style-name="al"/>
            <text:p text:style-name="al">Gedeputeerde Staten van Gelderland zijn voornemens om een verkeersbesluit te nemen voor maatregelen op de N811 tussen de rotonde Halve Maan bij Lobith (kilometer 1,70) en de rotonde Babberichseweg in Babberich (kilometer 7,40). </text:p>
            <text:p text:style-name="al"/>
            <text:p text:style-name="al">Als wegbeheerder van de N811 zijn Gedeputeerde Staten verplicht om voor de beoogde maatregelen op dit traject een verkeersbesluit te nemen. </text:p>
            <text:p text:style-name="al"/>
            <text:p text:style-name="al">Beleidskader</text:p>
            <text:p text:style-name="al">Wettelijke grondslag</text:p>
            <text:p text:style-name="al">• artikel 2, lid 1, onder a Wegenverkeerswet 1994;</text:p>
            <text:p text:style-name="al">• artikel 15, lid 1 en 2 Wegenverkeerswet 1994;</text:p>
            <text:p text:style-name="al">• artikel 18, lid 1, onder b Wegenverkeerswet 1994;</text:p>
            <text:p text:style-name="al">• artikel 12 van het Besluit Administratieve Bepalingen inzake het Wegverkeer;</text:p>
            <text:p text:style-name="al">• artikel 24 van het Besluit Administratieve Bepalingen inzake het Wegverkeer;</text:p>
            <text:p text:style-name="al">• afdeling 3.4 van de Algemene Wet Bestuursrecht;</text:p>
            <text:p text:style-name="al">• het Algemeen Reglement Mandaat Provincie Gelderland.</text:p>
            <text:p text:style-name="al"/>
            <text:p text:style-name="al">Omgevingsvisie</text:p>
            <text:p text:style-name="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al">Procedure totstandkoming</text:p>
            <text:p text:style-name="al">Tijdens de procedure heeft overleg plaatsgevonden met de gemeente Zevenaar en met een door de korpschef van de Politie gemandateerde verkeerspecialist van de eenheid Oost-Nederland, district Midden Gelderland. </text:p>
            <text:p text:style-name="al">Belangenafweging: knelpunten en maatregelen</text:p>
            <text:p text:style-name="al">Aan de N811 wordt groot onderhoud uitgevoerd, zoals het vervangen van de toplaag van het asfalt. </text:p>
            <text:p text:style-name="al">Naast het onderhoud aan de weg worden diverse maatregelen doorgevoerd om de verkeersveiligheid te verbeteren. Zo wordt de buslijn buiten de bebouwde kommen van Herwen en Babberich geleid en wordt in Babberich de weg anders ingericht. De weg krijgt een andere uitstraling waardoor de weggebruiker wordt gestimuleerd langzamer en daardoor veiliger te rijden.</text:p>
            <text:p text:style-name="al"/>
            <text:p text:style-name="al">Voor een aantal van de voorgenomen maatregelen is het nemen van een verkeersbesluit verplicht. </text:p>
            <text:p text:style-name="al">Voornemen</text:p>
            <text:p text:style-name="al">Gedeputeerde Staten van Gelderland zijn van plan om voor de provinciale weg N811 tussen 1,70 en 7,40 het volgende verkeersbesluit te nemen:</text:p>
            <text:p text:style-name="al"/>
            <text:p text:style-name="al">Batavenweg tot kilometer 4,30</text:p>
            <text:p text:style-name="al">I. door het plaatsen van borden L3 (bushalte) van het RVV 1990 bij kilometer 3,70 links en kilometer 3,80 rechts, bushaltes in te richten;</text:p>
            <text:p text:style-name="al">II. door het plaatsen van borden D2 van het RVV 1990, bestuurders op de Batavenweg te verplichten het bord voorbij te gaan aan de zijde die de pijl aangeeft, bij kilometer 3,88 en 3,92;</text:p>
            <text:p text:style-name="al"/>
            <text:p text:style-name="al">Brugweg tot kilometer 5,20</text:p>
            <text:p text:style-name="al">III. door het plaatsen van borden L3 (bushalte) van het RVV 1990 bij kilometer 4,57 links en kilometer 4,59 rechts, bushaltes in te richten;</text:p>
            <text:p text:style-name="al"/>
            <text:p text:style-name="al">Aerdtseweg tot kilometer 6,65</text:p>
            <text:p text:style-name="al">IV. door het verwijderen van borden L3 (bushalte) van het RVV 1990 de bushalte “Mariahoeve” op te heffen, bij kilometer 5,86;</text:p>
            <text:p text:style-name="al">V. door het verwijderen van borden C1 van het RVV 1990 met onderbord (OB) 104 “uitgezonderd lijnbussen” en het verwijderen van haaientanden als bedoeld in artikel 80 van het RVV 1990 de busdoorsteek op te heffen, bij kilometer 6,64;</text:p>
            <text:p text:style-name="al"/>
            <text:p text:style-name="al">Witte Kruis tot kilometer 7,40</text:p>
            <text:p text:style-name="al">VI. door het plaatsen van borden L3 (bushalte) van het RVV 1990 bij kilometer 6,88 links en kilometer 7,02 rechts, bushaltes in te richten;</text:p>
            <text:p text:style-name="al">VII. door het plaatsen van borden D2 van het RVV 1990, bestuurders op het Witte Kruis te verplichten het bord voorbij te gaan aan de zijde die de pijl aangeeft, bij kilometer 6,93 en 6,97.</text:p>
            <text:p text:style-name="al"/>
            <text:p text:style-name="al">Ter inzage</text:p>
            <text:p text:style-name="al">Een link naar het ontwerp-verkeersbesluit is vanaf 22 maart 2023 te vinden op de website van de provincie Gelderland (www.gelderland.nl -&gt;Bereikbaar Gelderland -&gt; wegwerkzaamheden -&gt; N811)</text:p>
            <text:p text:style-name="al">De tekst van het ontwerp-verkeersbesluit is vanaf dezelfde datum ook te vinden op de website van de rijksoverheid (zoek.officielebekendmakingen.nl-&gt;Zoek in). U kunt zaaknummer 2023-002506 dan als zoekopdracht ingeven.</text:p>
            <text:p text:style-name="al">Tevens ligt een kopie van het ontwerp-verkeersbesluit van 22 maart tot en met 3 mei 2023 ter inzage in het gemeentehuis van de gemeente Zevenaar.</text:p>
            <text:p text:style-name="al"/>
            <text:p text:style-name="al">Inbrengen zienswijze</text:p>
            <text:p text:style-name="al">Belanghebbenden kunnen binnen zes weken na de dag van de bekendmaking een mening in de vorm van een zienswijze bekend maken inzake het voorgenomen ontwerp verkeersbesluit. De zienswijze kan schriftelijk of mondeling worden ingebracht. De schriftelijke zienswijze dient te worden gezonden aan:</text:p>
            <text:p text:style-name="al"/>
            <text:p text:style-name="al">Gedeputeerde Staten van Gelderland</text:p>
            <text:p text:style-name="al">Afdeling Beheer en Onderhoud Wegen </text:p>
            <text:p text:style-name="al">Postbus 9090</text:p>
            <text:p text:style-name="al">6800 GX Arnhem</text:p>
            <text:p text:style-name="al"/>
            <text:p text:style-name="al">Indienen kan ook digitaal via post@gelderland.nl</text:p>
            <text:p text:style-name="al"/>
            <text:p text:style-name="al">Op de enveloppe/ in het e-mail onderwerp dient duidelijk “zienswijze zaaknummer 2023-002506” vermeld te worden. Voor het geven van een mondelinge reactie kunt u binnen vijf weken na de dag van bekendmaking een afspraak maken via het Provincieloket, telefoon 026-359 9999. </text:p>
            <text:p text:style-name="al"/>
            <text:p text:style-name="al">Namens Gedeputeerde Staten van Gelderland,</text:p>
            <text:p text:style-name="al"/>
            <text:p text:style-name="al">Ina Joosten</text:p>
            <text:p text:style-name="al">Teammanager Asset Gebruik We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8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8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8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artikel 2, eerste lid, van de Wegenverkeerswet 1994]|[1.0:c:BWBR0006622&amp;artikel=2&amp;lid=1&amp;g=2023-01-01</meta:user-defined>
    <meta:user-defined meta:name="DC.source">artikel 15 van de Wegenverkeerswet 1994]|[1.0:c:BWBR0006622&amp;artikel=15&amp;g=2023-01-01</meta:user-defined>
    <meta:user-defined meta:name="DC.source">artikel 18, eerste lid, van de Wegenverkeerswet 1994]|[1.0:c:BWBR0006622&amp;artikel=18&amp;lid=1&amp;g=2023-01-01</meta:user-defined>
    <meta:user-defined meta:name="DC.source">artikel 12 van het Besluit administratieve bepalingen inzake het wegverkeer (BABW)]|[1.0:c:BWBR0004826&amp;artikel=12&amp;g=2023-01-01</meta:user-defined>
    <meta:user-defined meta:name="DC.source">artikel 24 van het Besluit administratieve bepalingen inzake het wegverkeer (BABW)]|[1.0:c:BWBR0004826&amp;artikel=24&amp;g=2023-01-01</meta:user-defined>
    <meta:user-defined meta:name="DC.source">afdeling 3.4 van de Algemene wet bestuursrecht]|[1.0:c:BWBR0005537&amp;afdeling=3.4&amp;g=2023-01-01</meta:user-defined>
    <meta:user-defined meta:name="OVERHEIDop.referentienummer">2023-002506</meta:user-defined>
    <meta:user-defined meta:name="DCTERMS.abstract">N811; ontwerp-verkeersbesluit maatregelen traject 95 Lobith - Herwen - Babberich</meta:user-defined>
    <meta:user-defined meta:name="DCTERMS.alternative">N811; ontwerp-verkeersbesluit Lobith-Babberich</meta:user-defined>
    <dc:language>nl</dc:language>
    <meta:user-defined meta:name="OVERHEIDop.locatietype/OVERHEIDop.gebiedsmarkering">Lijn</meta:user-defined>
    <meta:user-defined meta:name="DC.title">N811; ontwerp-verkeersbesluit maatregelen traject 95 Lobith - Herwen - Babberich</meta:user-defined>
    <meta:user-defined meta:name="DCTERMS.W3CDTF/DCTERMS.available">2023-03-22</meta:user-defined>
    <meta:user-defined meta:name="OVERHEIDop.externeBijlage">Ontwerptekening N811|exb-2023-14035</meta:user-defined>
    <meta:user-defined meta:name="DCTERMS.W3CDTF/OVERHEIDop.jaargang">2023</meta:user-defined>
    <meta:user-defined meta:name="OVERHEIDop.publicationIssue">3181</meta:user-defined>
    <meta:user-defined meta:name="OVERHEIDop.PrbID/DC.identifier">prb-2023-3181</meta:user-defined>
    <meta:user-defined meta:name="OVERHEIDop.versieInformatie"/>
  </office:meta>
</office:document-meta>
</file>