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4 maart 2023, nr. 1864680/1988950, tot openstelling van de tweede tranche op grond van de Uitvoeringsregeling subsidie verduurzaming dorpshuizen, buurthuizen en wijkcentra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en 7 van de Uitvoeringsregeling subsidie verduurzaming dorpshuizen, buurthuizen en wijkcentra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verhogen het subsidieplafond voor het jaar 2023 tot een bedrag van 1.500.0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 8 van de uitvoeringsreg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aanvraag om subsidie is tijdig ingediend indien de aanvraag tot en met 31 december 2023 om 17:00 uur is ontva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4 maart 2023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Besluit van Gedeputeerde Staten van Noord-Holland van 20 september 2022, nr. 1864680/1864945, tot vaststelling van de Uitvoeringsregeling subsidie verduurzaming dorpshuizen, buurthuizen en wijkcentra Noord-Holland 2022]|[https://lokaleregelgeving.overheid.nl/CVDR681578/1</meta:user-defined>
    <meta:user-defined meta:name="OVERHEIDop.referentienummer">1864680/1988950</meta:user-defined>
    <dc:language>nl</dc:language>
    <meta:user-defined meta:name="OVERHEIDop.locatietype/OVERHEIDop.gebiedsmarkering">Provincie</meta:user-defined>
    <meta:user-defined meta:name="DC.title">Besluit van Gedeputeerde Staten van Noord-Holland van 14 maart 2023, nr. 1864680/1988950, tot openstelling van de tweede tranche op grond van de Uitvoeringsregeling subsidie verduurzaming dorpshuizen, buurthuizen en wijkcentra 2022</meta:user-defined>
    <meta:user-defined meta:name="DCTERMS.W3CDTF/DCTERMS.available">2023-03-23</meta:user-defined>
    <meta:user-defined meta:name="DCTERMS.W3CDTF/OVERHEIDop.jaargang">2023</meta:user-defined>
    <meta:user-defined meta:name="OVERHEIDop.publicationIssue">3176</meta:user-defined>
    <meta:user-defined meta:name="OVERHEIDop.betreftRegeling">CVDR693823_1</meta:user-defined>
    <meta:user-defined meta:name="OVERHEIDop.PrbID/DC.identifier">prb-2023-3176</meta:user-defined>
    <meta:user-defined meta:name="xs:date/OVERHEIDop.startdatum">2023-03-24</meta:user-defined>
    <meta:user-defined meta:name="OVERHEIDop.versieInformatie"/>
  </office:meta>
</office:document-meta>
</file>