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omgevingsvergunning fase 2, Molenveld 9-9a en Straatscheveld 2 in Wanroij, Z/188104</text:p>
      <text:section text:name="zakelijke-mededeling_id1-3-2" text:style-name="zakelijke-mededeling">
        <text:section text:name="zakelijke-mededeling-tekst_id1-3-2-1" text:style-name="zakelijke-mededeling-tekst">
          <text:section text:name="tekst_id1-3-2-1-1" text:style-name="tekst">
            <text:p text:style-name="common-al">Maart 2023, ’s-Hertogenbosch</text:p>
            <text:p text:style-name="common-al">Gedeputeerde Staten van Noord-Brabant hebben een aanvraag voor een vergunning ingevolge de Wet algemene bepalingen omgevingsrecht (Wabo) ontvangen van Wouters Wanroij BV. </text:p>
            <text:p text:style-name="common-al">De aanvraag betreft een vergunning (fase 2) voor de activiteiten bouwen en het gebruiken van gronden in strijd met het bestemmingsplan voor het bouwen van een bedrijfsloods. De aanvraag heeft betrekking op het bestaande perceel Molenveld 9 en 9a te Wanroij en de uitbreiding van de inrichting op het adres Straatscheveld 2 in Wanroij.</text:p>
            <text:p text:style-name="common-al">Gedeputeerde Staten van Noord-Brabant zijn voornemens de vergunning op de aanvraag te verlenen. Aan de verlening van de vergunning zijn voorschriften verbonden. </text:p>
            <text:p text:style-name="common-al">De ontwerpbeschikking ligt van <text:span text:style-name="nadrukvet">21 maart 2023 tot en met 1 mei 2023</text:span> ter inzage bij de gemeente Land van Cuijk.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Een ieder kan tot en met 1 mei 2023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Aan deze procedure is het kenmerk Z/188104 gekoppeld. Bij correspondentie graag dit kenmerk vermelden. Bij vragen of opmerkingen kunt u contact opnemen met de Omgevingsdienst Brabant Noord via 088-743 00 00 of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7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7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7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8810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werpbeschikking - uitgebreide procedure Wabo - omgevingsvergunning fase 2, Molenveld 9-9a en Straatscheveld 2 in Wanroij, Z/188104</meta:user-defined>
    <meta:user-defined meta:name="OVERHEIDop.datumEindeReactietermijn">2023-05-01</meta:user-defined>
    <meta:user-defined meta:name="OVERHEIDop.terinzageleggingBG">https://www.brabant.nl/loket/vergunningen-meldingen-en-ontheffingen</meta:user-defined>
    <meta:user-defined meta:name="DCTERMS.W3CDTF/DCTERMS.available">2023-03-21</meta:user-defined>
    <meta:user-defined meta:name="DCTERMS.W3CDTF/OVERHEIDop.jaargang">2023</meta:user-defined>
    <meta:user-defined meta:name="OVERHEIDop.publicationIssue">3173</meta:user-defined>
    <meta:user-defined meta:name="OVERHEIDop.PrbID/DC.identifier">prb-2023-3173</meta:user-defined>
    <meta:user-defined meta:name="OVERHEIDop.versieInformatie"/>
  </office:meta>
</office:document-meta>
</file>