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Nadere subsidieregels preventie faunaschade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itel onjuist was. De oorspronkelijke publicatie is op 14 maart 2023 bekendgemaakt, beschikbaar via <text:a xlink:href="https://zoek.officielebekendmakingen.nl/prb-2023-2682.html" xlink:type="simple"><text:span text:style-name="nadrukondlijn">Provinciaal blad 2023, 2682</text:span></text:a>.]</text:p>
            <text:p text:style-name="al"/>
            <text:p text:style-name="al">Gedeputeerde Staten van Limburg</text:p>
            <text:p text:style-name="al"/>
            <text:p text:style-name="al">maken ter voldoening aan het bepaalde in de Provinciewet en de Algemene Subsidieverordening Provincie Limburg 2023 e.v. bekend dat zij in hun vergadering van 28 februari 2023 hebben vastgesteld:</text:p>
            <text:p text:style-name="al"/>
            <text:p text:style-name="al">Nadere subsidieregels preventie faunascha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IJ12: uitvoeringsorganisatie van de gezamenlijke provincies in Nederland, zijnde onderdeel van de Vereniging Interprovinciaal Overleg;</text:p>
                </text:list-item>
                <text:list-item text:style-override="id1-3-2-2-1-2-3">
                  <text:number>2.</text:number>
                  <text:p text:style-name="al">Duurzame preventieve maatregel en/of middel: maatregel/middel zoals limitatief opgenomen in de vigerende Faunaschade-preventiekit van BIJ12 <text:a xlink:href="https://www.bij12.nl/" xlink:type="simple"><text:span text:style-name="nadrukondlijn">(www.bij12.nl</text:span></text:a>&gt; <text:a xlink:href="https://www.bij12.nl/" xlink:type="simple"><text:span text:style-name="nadrukondlijn">Faunaschade voorkomen</text:span></text:a>);</text:p>
                </text:list-item>
                <text:list-item text:style-override="id1-3-2-2-1-2-4">
                  <text:number>3.</text:number>
                  <text:p text:style-name="al">In het wild levende beschermde diersoorten: diersoorten zoals genoemd in artikel 6.1, eerste lid, onder a en b van de Wet natuurbescherming;</text:p>
                </text:list-item>
                <text:list-item text:style-override="id1-3-2-2-1-2-5">
                  <text:number>4.</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2-6">
                  <text:number>5.</text:number>
                  <text:p text:style-name="al">Landbouwactiviteit: primaire productie van landbouwproducten alsmede handel in landbouwproducten, als bedoeld in bijlage 1 VWEU;</text:p>
                </text:list-item>
                <text:list-item text:style-override="id1-3-2-2-1-2-7">
                  <text:number>6.</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1 van 21 december 2022;</text:p>
                </text:list-item>
                <text:list-item text:style-override="id1-3-2-2-1-2-8">
                  <text:number>7.</text:number>
                  <text:p text:style-name="al">Praktijkgericht onderzoek: onderzoek dat zich richt op de verbetering van de toepassing van preventieve maatregelen die zijn opgenomen in de Faunaschade-preventiekit van BIJ12 of onderzoek dat zich richt op de ontwikkeling van nieuwe middelen en/of methoden die betrekking hebben op preventie van faunaschade maar die niet zijn opgenomen in deze preventiekit.</text:p>
                </text:list-item>
                <text:list-item text:style-override="id1-3-2-2-1-2-9">
                  <text:number>8.</text:number>
                  <text:p text:style-name="al">Schadedreiging: een reële kans op schade aangetoond door het overleggen van onderbouwde gegevens over een combinatie van aanwezig gewas en/of vee en actueel in het gebied aanwezige in het wild levende beschermde diersoort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preventie van faunaschade in de Nederlandse provincie Limburg zoals vastgelegd in hoofdstuk 7.3 van de “Natuurvisie Limburg 2016, Samen bereiken we natuurlijk meer!” door middel van de aanschaf en/of het plaatsen van duurzame preventieve maatregelen en/of middelen dan wel het doen van praktijkgericht onderzoek ter voorkoming van schade aan landbouwgewassen of vee, veroorzaakt door in het wild levende beschermde diersoorten.</text:p>
            </text:section>
            <text:section text:name="artikel_id1-3-2-2-1-4" text:style-name="artikel">
              <text:p text:style-name="artikel_kop_titel"><text:span text:style-name="artikel_kop_label">Artikel</text:span> <text:span text:style-name="artikel_kop_nr">3</text:span> Aanvrager </text:p>
              <text:p text:style-name="al">Grondeigenaren, grondgebruikers, wildbeheereenheden, faunabeheereenheid, terreinbeheerders, coördinerende organisaties.</text:p>
              <text:p text:style-name="al">Indien aanvrager een landbouwer betreft dan dient in overeenstemming te worden gehandeld met het gestelde in artikel 14 van de Landbouwvrijstellingsverordenin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aan alle volgende algemene criteria te worden voldaan: </text:p>
              <text:list text:style-name="id1-3-2-2-2-2-3">
                <text:list-item text:style-override="id1-3-2-2-2-2-3-1">
                  <text:number>1.</text:number>
                  <text:p text:style-name="al">De duurzame preventieve maatregel en/of middel dan wel het praktijkgericht onderzoek richt zich op het voorkomen van schade aan landbouwgewassen of vee door (een) in het wild levende beschermde diersoort(en). </text:p>
                </text:list-item>
                <text:list-item text:style-override="id1-3-2-2-2-2-3-2">
                  <text:number>2.</text:number>
                  <text:p text:style-name="al">De duurzame preventieve maatregel en/of middel dan wel het praktijkgericht onderzoek is in overwegende mate gericht op de Nederlandse provincie Limburg, dan wel komt aanwijsbaar ten goede te aan de Nederlandse provincie Limburg.</text:p>
                </text:list-item>
              </text:list>
            </text:section>
            <text:section text:name="artikel_id1-3-2-2-2-3" text:style-name="artikel">
              <text:p text:style-name="artikel_kop_titel"><text:span text:style-name="artikel_kop_label">Artikel</text:span> <text:span text:style-name="artikel_kop_nr">5</text:span> Specifiek criterium duurzame preventieve maatregel en / of middel</text:p>
              <text:p text:style-name="al">In 2022 of 2023 is aantoonbaar schade veroorzaakt door de betreffende in het wild levende beschermde diersoort(en) en deze schade kwam voor tegemoetkoming in aanmerking conform de vigerende Beleidsneutrale beleidsregels tegemoetkoming faunaschade (<text:a xlink:href="https://zoek.officielebekendmakingen.nl/prb-2016-7086.html" xlink:type="simple"><text:span text:style-name="nadrukondlijn">Provinciaal blad 2016, 7086 | Overheid.nl &gt; Officiële bekendmakingen (officielebekendmakingen.nl</text:span></text:a>) dan wel het Interprovinciaal wolvenplan (<text:a xlink:href="https://www.bij12.nl/wp-content/uploads/2019/01/Interprovinciaal-wolvenplan.pdf" xlink:type="simple"><text:span text:style-name="nadrukondlijn">wolvenplan 24022018 (bij12.nl</text:span></text:a>) of er kan op een andere wijze schadedreiging door in het wild levende beschermde diersoort(en) aannemelijk worden gemaakt;</text:p>
            </text:section>
            <text:section text:name="artikel_id1-3-2-2-2-4" text:style-name="artikel">
              <text:p text:style-name="artikel_kop_titel"><text:span text:style-name="artikel_kop_label">Artikel</text:span> <text:span text:style-name="artikel_kop_nr">6</text:span> Specifiek subsidiecriterium praktijkgericht onderzoek</text:p>
              <text:list text:style-name="id1-3-2-2-2-4-2">
                <text:list-item text:style-override="id1-3-2-2-2-4-2">
                  <text:number>1.</text:number>
                  <text:p text:style-name="al">Het praktijkgericht onderzoek richt zich op de preventie van schade die voor tegemoetkoming op grond van de vigerende Beleidsneutrale beleidsregels tegemoetkoming faunaschade (<text:a xlink:href="https://zoek.officielebekendmakingen.nl/prb-2016-7086.html" xlink:type="simple"><text:span text:style-name="nadrukondlijn">Provinciaal blad 2016, 7086 | Overheid.nl &gt; Officiële bekendmakingen (officielebekendmakingen.nl</text:span></text:a>) dan wel het Interprovinciaal Wolvenplan (<text:a xlink:href="https://www.bij12.nl/" xlink:type="simple"><text:span text:style-name="nadrukondlijn">wolvenplan 24022018 (bij12.nl</text:span></text:a>) in aanmerking komt.</text:p>
                </text:list-item>
                <text:list-item text:style-override="id1-3-2-2-2-4-3">
                  <text:number>2.</text:number>
                  <text:p text:style-name="al">De resultaten van het onderzoek worden voor eenieder openbaar toegankelijk gepubliceerd.</text:p>
                </text:list-item>
              </text:list>
            </text:section>
            <text:section text:name="artikel_id1-3-2-2-2-5" text:style-name="artikel">
              <text:p text:style-name="artikel_kop_titel"><text:span text:style-name="artikel_kop_label">Artikel</text:span> <text:span text:style-name="artikel_kop_nr">7</text:span> Verplichtingen subsidieontvanger duurzame preventieve maatregel en / of middel </text:p>
              <text:p text:style-name="al">Subsidieontvanger is verplicht om de duurzame preventieve maatregel en/of middel ten minste voor een periode van 5 jaar na de subsidievaststelling deugdelijk te beheren en onderhouden.</text:p>
            </text:section>
            <text:section text:name="artikel_id1-3-2-2-2-6"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23 e.v., wordt de subsidieaanvraag afgewezen, indien: </text:p>
              <text:list text:style-name="id1-3-2-2-2-6-3">
                <text:list-item text:style-override="id1-3-2-2-2-6-3-1">
                  <text:number>a.</text:number>
                  <text:p text:style-name="al">het project niet aansluit bij de doelstelling van deze nadere subsidieregels zoals gesteld in artikel 2;</text:p>
                </text:list-item>
                <text:list-item text:style-override="id1-3-2-2-2-6-3-2">
                  <text:number>b.</text:number>
                  <text:p text:style-name="al">het project niet is ingediend door een aanvrager zoals gesteld in artikel 3;</text:p>
                </text:list-item>
                <text:list-item text:style-override="id1-3-2-2-2-6-3-3">
                  <text:number>c.</text:number>
                  <text:p text:style-name="al">niet wordt voldaan aan alle criteria in artikel 4 en voor duurzame preventieve maatregelen/middelen niet tevens wordt voldaan aan het criterium in artikel 5 en voor praktijkgericht onderzoek niet tevens wordt voldaan aan de criteria in artikel 6;</text:p>
                </text:list-item>
                <text:list-item text:style-override="id1-3-2-2-2-6-3-4">
                  <text:number>d.</text:number>
                  <text:p text:style-name="al">de Provincie Limburg dezelfde activiteit/project al op een andere wijze subsidieert en/of financiert;</text:p>
                </text:list-item>
                <text:list-item text:style-override="id1-3-2-2-2-6-3-5">
                  <text:number>e.</text:number>
                  <text:p text:style-name="al">aan een individuele grondgebruiker of grondeigenaar reeds een subsidie is verleend op grond van deze nadere subsidieregels;</text:p>
                </text:list-item>
                <text:list-item text:style-override="id1-3-2-2-2-6-3-6">
                  <text:number>f.</text:number>
                  <text:p text:style-name="al">de subsidieaanvraag is ontvangen buiten de periode zoals vermeld in artikel 14.</text:p>
                </text:list-item>
                <text:list-item text:style-override="id1-3-2-2-2-6-3-7">
                  <text:number>g.</text:number>
                  <text:p text:style-name="al">aanvrager een ondernemer is tegen wie een bevel tot terugvordering uitstaat als bedoeld in artikel 1, vierde lid, onderdeel a, van de Landbouwvrijstellingsverordening;</text:p>
                </text:list-item>
                <text:list-item text:style-override="id1-3-2-2-2-6-3-8">
                  <text:number>h.</text:number>
                  <text:p text:style-name="al">er sprake is van een onderneming in moeilijkheden zoals bedoeld in artikel 1, vijfde lid, van de Landbouwvrijstellingsverordening;</text:p>
                </text:list-item>
                <text:list-item text:style-override="id1-3-2-2-2-6-3-9">
                  <text:number>i.</text:number>
                  <text:p text:style-name="al">er sprake is van strijdigheid met artikel 14 van de Landbouwvrijstelling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Subsidiebedrag </text:p>
              <text:list text:style-name="id1-3-2-2-3-2-2">
                <text:list-item text:style-override="id1-3-2-2-3-2-2">
                  <text:number>1.</text:number>
                  <text:p text:style-name="al">Het subsidiebedrag bedraagt maximaal 80% van de totale subsidiabele projectkosten.</text:p>
                </text:list-item>
                <text:list-item text:style-override="id1-3-2-2-3-2-3">
                  <text:number>2.</text:number>
                  <text:p text:style-name="al">In het geval van een aanvraag van een individuele grondgebruiker of grondeigenaar geldt een maximaal provinciaal subsidiebedrag van € 10.000,00 per individuele grondgebruiker of grondeigenaar.</text:p>
                </text:list-item>
              </text:list>
            </text:section>
            <text:section text:name="artikel_id1-3-2-2-3-3" text:style-name="artikel">
              <text:p text:style-name="artikel_kop_titel"><text:span text:style-name="artikel_kop_label">Artikel</text:span> <text:span text:style-name="artikel_kop_nr">10</text:span> Subsidiabele en niet subsidiabele kosten </text:p>
              <text:list text:style-name="id1-3-2-2-3-3-2">
                <text:list-item text:style-override="id1-3-2-2-3-3-2">
                  <text:number>1.</text:number>
                  <text:p text:style-name="al">De volgende kosten zijn subsidiabel:</text:p>
                  <text:list text:style-name="id1-3-2-2-3-3-2-3">
                    <text:list-item text:style-override="id1-3-2-2-3-3-2-3-1">
                      <text:number>-</text:number>
                      <text:p text:style-name="al">kosten van duurzame preventieve middelen of maatregelen om faunaschade te voorkomen zoals opgenomen in de Faunaschade-preventiekit van BIJ12;</text:p>
                    </text:list-item>
                    <text:list-item text:style-override="id1-3-2-2-3-3-2-3-2">
                      <text:number>-</text:number>
                      <text:p text:style-name="al">Bij praktijkgericht onderzoek zijn daarnaast ook de ontwikkeling van nieuwe middelen en/of methoden die betrekking hebben op preventie van faunaschade maar die niet zijn opgenomen in de Faunaschade- preventiekit subsidiabel;</text:p>
                    </text:list-item>
                    <text:list-item text:style-override="id1-3-2-2-3-3-2-3-3">
                      <text:number>-</text:number>
                      <text:p text:style-name="al">kosten van het plaatsen en onderhouden van preventieve maatregelen of middelen;</text:p>
                    </text:list-item>
                    <text:list-item text:style-override="id1-3-2-2-3-3-2-3-4">
                      <text:number>-</text:number>
                      <text:p text:style-name="al">kosten van coördinatie van gebiedsgerichte schadepreventie in samenwerkingsverband.</text:p>
                    </text:list-item>
                  </text:list>
                </text:list-item>
                <text:list-item text:style-override="id1-3-2-2-3-3-3">
                  <text:number/>
                  <text:p text:style-name="al">Aanvullend op artikel 15 van de Algemene Subsidieverordening Provincie Limburg 2017 e.v. zijn de volgende kosten niet subsidiabel: </text:p>
                  <text:list text:style-name="id1-3-2-2-3-3-3-3">
                    <text:list-item text:style-override="id1-3-2-2-3-3-3-3-1">
                      <text:number>-</text:number>
                      <text:p text:style-name="al">Onvoorzien; </text:p>
                    </text:list-item>
                    <text:list-item text:style-override="id1-3-2-2-3-3-3-3-2">
                      <text:number>-</text:number>
                      <text:p text:style-name="al">Wettelijke taken of verplichtingen;</text:p>
                    </text:list-item>
                    <text:list-item text:style-override="id1-3-2-2-3-3-3-3-3">
                      <text:number>-</text:number>
                      <text:p text:style-name="al">Eigen uren van grondgebruikers. </text:p>
                    </text:list-item>
                    <text:list-item text:style-override="id1-3-2-2-3-3-3-3-4">
                      <text:number>-</text:number>
                      <text:p text:style-name="al">Kosten die samenhangen met financiële en/of contractuele verplichtingen aangegaan voordat de subsidie op grond van deze nadere subsidieregels is aangevraagd.</text:p>
                    </text:list-item>
                  </text:list>
                </text:list-item>
              </text:list>
            </text:section>
            <text:section text:name="artikel_id1-3-2-2-3-4" text:style-name="artikel">
              <text:p text:style-name="artikel_kop_titel"><text:span text:style-name="artikel_kop_label">Artikel</text:span> <text:span text:style-name="artikel_kop_nr">11</text:span> Subsidievaststelling</text:p>
              <text:p text:style-name="al">Op grond van artikel 31, van de Algemene Subsidieverordening Provincie Limburg 2023 e.v., zullen subsidies tot € 25.000,00 normaliter direct worden vastgesteld en wordt er geen bijkomende financiële verantwoording gevraagd. Echter, daar waar sprake is van staatssteun, moet er zowel inhoudelijk als financieel worden vastgesteld om te kunnen voldoen aan de voorwaarden in artikel 14 van de Landbouwvrijstellingsverordening, waarin maximale steunpercentages staan opgenomen. Op grond hiervan wordt de subsidie verleend onder toepassing van artikel 2, vierde lid, van de Algemene Subsidieverordening Provincie Limburg 2023 e.v. De verstrekte subsidie zal dan definitief worden vastgesteld ingevolge artikel 33 van de Algemene Subsidieverordening Provincie Limburg 2023 e.v., met uitzondering van het gestelde in het eerste lid, onder c, van dat artikel.</text:p>
            </text:section>
            <text:section text:name="artikel_id1-3-2-2-3-5" text:style-name="artikel">
              <text:p text:style-name="artikel_kop_titel"><text:span text:style-name="artikel_kop_label">Artikel</text:span> <text:span text:style-name="artikel_kop_nr"> 12 </text:span> Subsidieplafond </text:p>
              <text:list text:style-name="id1-3-2-2-3-5-2">
                <text:list-item text:style-override="id1-3-2-2-3-5-2">
                  <text:number>1.</text:number>
                  <text:p text:style-name="al">Gedeputeerde Staten stellen het subsidieplafond voor de looptijd van deze nadere subsidieregels vast.</text:p>
                </text:list-item>
                <text:list-item text:style-override="id1-3-2-2-3-5-3">
                  <text:number>2.</text:number>
                  <text:p text:style-name="al">De wijze van verdeling van het subsidieplafond kunt u raadplegen op <text:a xlink:href="https://www.limburg.nl/loket/subsidies/" xlink:type="simple"><text:span text:style-name="nadrukondlijn">www.limburg.nl/subsidies &gt; subsidieplafonds</text:span></text:a>.</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3</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gt;actuele subsidieregelingen</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 </text:p>
                </text:list-item>
              </text:list>
            </text:section>
            <text:section text:name="artikel_id1-3-2-2-4-3" text:style-name="artikel">
              <text:p text:style-name="artikel_kop_titel"><text:span text:style-name="artikel_kop_label">Artikel</text:span> <text:span text:style-name="artikel_kop_nr">14</text:span> Termijn voor indienen aanvraag </text:p>
              <text:list text:style-name="id1-3-2-2-4-3-2">
                <text:list-item text:style-override="id1-3-2-2-4-3-2">
                  <text:number>1.</text:number>
                  <text:p text:style-name="al">De subsidieaanvraag kan vanaf 15 maart 2023 worden ingediend en dient uiterlijk 21 dec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5</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6</text:span> Inwerkingtreding, beëindiging en citeertitel</text:p>
              <text:list text:style-name="id1-3-2-2-5-3-2">
                <text:list-item text:style-override="id1-3-2-2-5-3-2">
                  <text:number>1.</text:number>
                  <text:p text:style-name="al">Deze Nadere subsidieregels treden in werking met ingang van 15 maart 2023.</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preventie faunaschade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8 februari 2023 Gedeputeerde Staten voornoemd, </text:span></text:p>
          </text:section>
          <text:section text:name="ondertekening_id1-3-2-3-2">
            <text:p><text:span text:style-name="functie"/></text:p>
          </text:section>
          <text:section text:name="ondertekening_id1-3-2-3-3">
            <text:p><text:span text:style-name="functie">de voorzitter, </text:span></text:p>
            <text:p><text:span text:style-name="functie">dhr. E.G.M. Roemer </text:span></text:p>
          </text:section>
          <text:section text:name="ondertekening_id1-3-2-3-4">
            <text:p><text:span text:style-name="functie"/></text:p>
            <text:p><text:span text:style-name="functie">de secretaris, </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Provincie Limburg 2023 e.v.]|[https://lokaleregelgeving.overheid.nl/CVDR687720/1</meta:user-defined>
    <meta:user-defined meta:name="DC.source">Provinciewet]|[1.0:c:BWBR0005645&amp;g=2023-01-01</meta:user-defined>
    <meta:user-defined meta:name="DCTERMS.alternative">Nadere subsidieregels preventie faunaschade 2023</meta:user-defined>
    <dc:language>nl</dc:language>
    <meta:user-defined meta:name="OVERHEIDop.locatietype/OVERHEIDop.gebiedsmarkering">Provincie</meta:user-defined>
    <meta:user-defined meta:name="DC.title">Rectificatie: Nadere subsidieregels preventie faunaschade 2023</meta:user-defined>
    <meta:user-defined meta:name="DCTERMS.W3CDTF/DCTERMS.available">2023-03-21</meta:user-defined>
    <meta:user-defined meta:name="DCTERMS.W3CDTF/OVERHEIDop.jaargang">2023</meta:user-defined>
    <meta:user-defined meta:name="OVERHEIDop.publicationIssue">3162</meta:user-defined>
    <meta:user-defined meta:name="OVERHEIDop.betreftRegeling">CVDR693796_1</meta:user-defined>
    <meta:user-defined meta:name="xs:date/OVERHEIDop.startdatum">2023-03-22</meta:user-defined>
    <meta:user-defined meta:name="OVERHEIDop.PrbID/DC.identifier">prb-2023-3162</meta:user-defined>
    <meta:user-defined meta:name="OVERHEIDop.versieInformatie"/>
  </office:meta>
</office:document-meta>
</file>