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raepkilweg 1b te Werkenda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Draepkilweg 1b te Werkendam.</text:p>
            <text:p text:style-name="common-al">21 maart 2023, Altena. </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Draepkilweg 1B te Werkendam ter gelegenheid van een bruiloft. De ontbranding van het vuurwerk vindt buiten plaats op 17 mei 2023 tussen 22.00 uur en 23.59. De opbouw van het vuurwerk start om 15.00 uur. De duur van het vuurwerk is ongeveer 8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452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5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de Draepkilweg 1b Werkendam </meta:user-defined>
    <dc:language>nl</dc:language>
    <meta:user-defined meta:name="OVERHEIDop.locatietype/OVERHEIDop.gebiedsmarkering">Punt</meta:user-defined>
    <meta:user-defined meta:name="DC.title">Melding Vuurwerkbesluit - Draepkilweg 1b te Werkendam</meta:user-defined>
    <meta:user-defined meta:name="DCTERMS.W3CDTF/DCTERMS.available">2023-03-21</meta:user-defined>
    <meta:user-defined meta:name="DCTERMS.W3CDTF/OVERHEIDop.jaargang">2023</meta:user-defined>
    <meta:user-defined meta:name="OVERHEIDop.publicationIssue">3157</meta:user-defined>
    <meta:user-defined meta:name="OVERHEIDop.PrbID/DC.identifier">prb-2023-3157</meta:user-defined>
    <meta:user-defined meta:name="OVERHEIDop.versieInformatie"/>
  </office:meta>
</office:document-meta>
</file>