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7570457 - Bedrijvenpark Twente 243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wijziging op reeds verleende vergunning W.Z21.105079.01 wijzigen constructie bovenbouw tanks</text:p>
            <text:p text:style-name="common-al">Locatie : Bedrijvenpark Twente 243  Almelo</text:p>
            <text:p text:style-name="common-al">Datum besluit : 17 maart 2023</text:p>
            <text:p text:style-name="common-al">Datum verzending : 17 maart 2023</text:p>
            <text:p text:style-name="common-al">Zaaknummer ODRN: W.Z23.101555.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5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5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5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ende omgevingsvergunning – OLO 7570457 - Bedrijvenpark Twente 243  Almelo</meta:user-defined>
    <meta:user-defined meta:name="DCTERMS.W3CDTF/DCTERMS.available">2023-03-21</meta:user-defined>
    <meta:user-defined meta:name="DCTERMS.W3CDTF/OVERHEIDop.jaargang">2023</meta:user-defined>
    <meta:user-defined meta:name="OVERHEIDop.externeBijlage">Omgevingsvergunning|exb-2023-13898</meta:user-defined>
    <meta:user-defined meta:name="OVERHEIDop.publicationIssue">3156</meta:user-defined>
    <meta:user-defined meta:name="OVERHEIDop.PrbID/DC.identifier">prb-2023-3156</meta:user-defined>
    <meta:user-defined meta:name="OVERHEIDop.versieInformatie"/>
  </office:meta>
</office:document-meta>
</file>