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betrekken van een deel van het spoor de inrichting, Elementenweg 1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Evos Terneuzen B.V.</text:p>
            <text:p text:style-name="common-al">Locatie : Elementenweg 1, 4542 SM Hoek</text:p>
            <text:p text:style-name="common-al">Activiteit : Milieuneutraal wijzigen</text:p>
            <text:p text:style-name="common-al">Voor : Het betrekken van een deel van het spoor de inrichting</text:p>
            <text:p text:style-name="common-al">Aanvraagdatum : 2 december 2022</text:p>
            <text:p text:style-name="common-al">Besluitdatum : 28 februari 2023</text:p>
            <text:p text:style-name="common-al">Bekendmaking : 28 februari 2023</text:p>
            <text:p text:style-name="common-al">Olo nummer : 7433565</text:p>
            <text:p text:style-name="common-al">Zaaknummer : 183808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38084en het Olo nummer: 74335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38084</meta:user-defined>
    <meta:user-defined meta:name="DCTERMS.abstract">Verlening reguliere omgevingsvergunning voor het betrekken van een deel van het spoor de inrichting.</meta:user-defined>
    <dc:language>nl</dc:language>
    <meta:user-defined meta:name="OVERHEIDop.locatietype/OVERHEIDop.gebiedsmarkering">Adres</meta:user-defined>
    <meta:user-defined meta:name="DC.title">Provincie Zeeland – Verlening reguliere omgevingsvergunning voor het betrekken van een deel van het spoor de inrichting, Elementenweg 1 in Hoek</meta:user-defined>
    <meta:user-defined meta:name="OVERHEIDop.datumEindeReactietermijn">2023-05-03</meta:user-defined>
    <meta:user-defined meta:name="OVERHEIDop.TilID/OVERHEIDop.terinzageleggingOP">til-2023-2666</meta:user-defined>
    <meta:user-defined meta:name="DCTERMS.W3CDTF/DCTERMS.available">2023-03-22</meta:user-defined>
    <meta:user-defined meta:name="DCTERMS.W3CDTF/OVERHEIDop.jaargang">2023</meta:user-defined>
    <meta:user-defined meta:name="OVERHEIDop.publicationIssue">3155</meta:user-defined>
    <meta:user-defined meta:name="OVERHEIDop.PrbID/DC.identifier">prb-2023-3155</meta:user-defined>
    <meta:user-defined meta:name="OVERHEIDop.versieInformatie"/>
  </office:meta>
</office:document-meta>
</file>