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anderen van product in voorraadtank T03, van Aqualenc F1 naar Aluminiumsulfaat, Westkade 38 a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eralco Nederland BV</text:p>
            <text:p text:style-name="common-al">Locatie : Westkade 38 a, 4551 BV Sas van Gent</text:p>
            <text:p text:style-name="common-al">Activiteit : Milieuneutraal wijzigen</text:p>
            <text:p text:style-name="common-al">Voor : Het veranderen van het product in voorraadtank T03, van Aqualenc F1 naar Aluminiumsulfaat</text:p>
            <text:p text:style-name="common-al">Aanvraagdatum  : 31 januari 2023</text:p>
            <text:p text:style-name="common-al">Verzenddatum : 8 maart 2023</text:p>
            <text:p text:style-name="common-al">OLO nummer : 7555593</text:p>
            <text:p text:style-name="common-al">Zaaknummer  : 19846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4609</meta:user-defined>
    <meta:user-defined meta:name="DCTERMS.abstract">Verlenging proceduretermijn aanvraag reguliere omgevingsvergunning voor veranderen van product in voorraadtank T03, van Aqualenc F1 naar Aluminiumsulfaat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anderen van product in voorraadtank T03, van Aqualenc F1 naar Aluminiumsulfaat, Westkade 38 a in Sas van Gent</meta:user-defined>
    <meta:user-defined meta:name="OVERHEIDop.datumEindeReactietermijn">2023-05-03</meta:user-defined>
    <meta:user-defined meta:name="OVERHEIDop.TilID/OVERHEIDop.terinzageleggingOP">til-2023-2662</meta:user-defined>
    <meta:user-defined meta:name="DCTERMS.W3CDTF/DCTERMS.available">2023-03-22</meta:user-defined>
    <meta:user-defined meta:name="DCTERMS.W3CDTF/OVERHEIDop.jaargang">2023</meta:user-defined>
    <meta:user-defined meta:name="OVERHEIDop.publicationIssue">3153</meta:user-defined>
    <meta:user-defined meta:name="OVERHEIDop.PrbID/DC.identifier">prb-2023-3153</meta:user-defined>
    <meta:user-defined meta:name="OVERHEIDop.versieInformatie"/>
  </office:meta>
</office:document-meta>
</file>