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Niet in behandeling nemen aanvraag reguliere omgevingsvergunning voor vervangen huidige keten/kantoren voor tijdelijke huisvesting op andere locatie binnen inrichtingsgrenzen van de terminal, Elementenweg 1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buiten behandeling is gesteld</text:p>
            <text:p text:style-name="common-al"/>
            <text:p text:style-name="common-al">Bedrijf : Evos Terneuzen B.V.</text:p>
            <text:p text:style-name="common-al">Locatie : Elementenweg 1, 4542 SM Hoek</text:p>
            <text:p text:style-name="common-al">Activiteit : Bouwen</text:p>
            <text:p text:style-name="common-al">Voor : Het vervangen van de huidige keten/kantoren van de afdeling onderhoud voor nieuwe tijdelijke huisvesting op een andere locatie binnen de inrichtingsgrenzen van de terminal</text:p>
            <text:p text:style-name="common-al">Aanvraagdatum : 21 november 2022</text:p>
            <text:p text:style-name="common-al">Besluitdatum : 7 maart 2023</text:p>
            <text:p text:style-name="common-al">Bekendmaking : 7 maart 2023</text:p>
            <text:p text:style-name="common-al">Olo nummer : 7412487</text:p>
            <text:p text:style-name="common-al">Zaaknummer : 181323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13230 en het Olo nummer: 74124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13230</meta:user-defined>
    <meta:user-defined meta:name="DCTERMS.abstract">Niet in behandeling nemen aanvraag reguliere omgevingsvergunning voor vervangen huidige keten/kantoren voor tijdelijke huisvesting op andere locatie binnen inrichtingsgrenzen.</meta:user-defined>
    <dc:language>nl</dc:language>
    <meta:user-defined meta:name="OVERHEIDop.locatietype/OVERHEIDop.gebiedsmarkering">Adres</meta:user-defined>
    <meta:user-defined meta:name="DC.title">Provincie Zeeland – Niet in behandeling nemen aanvraag reguliere omgevingsvergunning voor vervangen huidige keten/kantoren voor tijdelijke huisvesting op andere locatie binnen inrichtingsgrenzen van de terminal, Elementenweg 1 in Hoek</meta:user-defined>
    <meta:user-defined meta:name="OVERHEIDop.datumEindeReactietermijn">2023-05-03</meta:user-defined>
    <meta:user-defined meta:name="OVERHEIDop.TilID/OVERHEIDop.terinzageleggingOP">til-2023-2661</meta:user-defined>
    <meta:user-defined meta:name="DCTERMS.W3CDTF/DCTERMS.available">2023-03-22</meta:user-defined>
    <meta:user-defined meta:name="DCTERMS.W3CDTF/OVERHEIDop.jaargang">2023</meta:user-defined>
    <meta:user-defined meta:name="OVERHEIDop.publicationIssue">3152</meta:user-defined>
    <meta:user-defined meta:name="OVERHEIDop.PrbID/DC.identifier">prb-2023-3152</meta:user-defined>
    <meta:user-defined meta:name="OVERHEIDop.versieInformatie"/>
  </office:meta>
</office:document-meta>
</file>