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heer P.C.E.M. van Campen, Rietdijk 3a, 4824 ZB te Breda, Z/1737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januari 2023 een ontheffing ingevolge artikel 3.3, eerste lid, van de Wet natuurbescherming hebben<text:span text:style-name="nadrukvet"> afgewezen </text:span>(kenmerk: Z/173725-335583) aan de heer P.C.E.M. van Campen, Roy van Zuidewijnlaan 15, 4818 GA, Breda voor het omzetten van de ‘Vlaamse schuur’ naar een woning en de omvorming van een deel van het perceel tot bijbehorende tuin aan de Rietdijk 3a, 4824 ZB te Breda.</text:p>
            <text:p text:style-name="common-al">De aanvraag, het besluit en de bijbehorende stukken liggen vanaf 12 januari 2023 tot en met 22 februar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3725 gekoppeld. Wij verzoeken u bij correspondentie dit kenmerk te vermelden.</text:p>
            <text:p text:style-name="last-al">'s-Hertogenbosch,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3725</meta:user-defined>
    <dc:language>nl</dc:language>
    <meta:user-defined meta:name="OVERHEIDop.locatietype/OVERHEIDop.gebiedsmarkering">Adres</meta:user-defined>
    <meta:user-defined meta:name="DC.title">KENNISGEVING WET NATUURBESCHERMING, de heer P.C.E.M. van Campen, Rietdijk 3a, 4824 ZB te Breda, Z/173725</meta:user-defined>
    <meta:user-defined meta:name="DCTERMS.W3CDTF/DCTERMS.available">2023-01-11</meta:user-defined>
    <meta:user-defined meta:name="DCTERMS.W3CDTF/OVERHEIDop.jaargang">2023</meta:user-defined>
    <meta:user-defined meta:name="OVERHEIDop.publicationIssue">315</meta:user-defined>
    <meta:user-defined meta:name="OVERHEIDop.PrbID/DC.identifier">prb-2023-315</meta:user-defined>
    <meta:user-defined meta:name="OVERHEIDop.versieInformatie"/>
  </office:meta>
</office:document-meta>
</file>