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Oplossingen Netcongestie bij Duurzame Energieproduc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en artikel 1.4 van de Algemene subsidieverordening Drenthe 2017;</text:p>
            <text:p text:style-name="al"/>
            <text:p text:style-name="al">overwegende:</text:p>
            <text:p text:style-name="al"/>
            <text:p text:style-name="al">dat door de huidige marktsituatie langere levertijden ontstaan van materiaal (onderdelen);</text:p>
            <text:p text:style-name="al"/>
            <text:p text:style-name="al">dat het daardoor wenselijk is de uitvoeringstermijn van de activiteiten met maximaal 12 maanden te verlengen tot 24 maanden;</text:p>
            <text:p text:style-name="al"/>
            <text:p text:style-name="al">BESLUITEN: </text:p>
            <text:p text:style-name="al"/>
            <text:p text:style-name="al">de wijziging van de Subsidieregeling Oplossingen Netcongestie bij Duurzame Energieproductie vast te stellen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14 maart 2023</text:p>
            <text:p text:style-name="al">Kenmerk 4.3/2023000378</text:p>
            <text:p text:style-name="al"/>
            <text:p text:style-name="al">Uitgegeven: 21 maart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Wijziging Subsidieregeling Oplossingen Netcongestie bij Duurzame Energieproductie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>In artikel 12 wordt "12" vervangen door "24"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publicatie in het Provinciaal 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wet bestuursrecht]|[1.0:c:BWBR0005537&amp;g=2021-11-01</meta:user-defined>
    <meta:user-defined meta:name="DC.source">artikel 1.3, vijfde lid, en artikel 1.4 van de Algemene subsidieverordening Drenthe 2017]|[https://lokaleregelgeving.overheid.nl/CVDR600848</meta:user-defined>
    <meta:user-defined meta:name="OVERHEIDop.referentienummer">2023000378</meta:user-defined>
    <meta:user-defined meta:name="DCTERMS.alternative">Subsidieregeling Oplossingen Netcongestie bij Duurzame Energieproductie </meta:user-defined>
    <dc:language>nl</dc:language>
    <meta:user-defined meta:name="OVERHEIDop.locatietype/OVERHEIDop.gebiedsmarkering">Provincie</meta:user-defined>
    <meta:user-defined meta:name="DC.title">Subsidieregeling Oplossingen Netcongestie bij Duurzame Energieproductie</meta:user-defined>
    <meta:user-defined meta:name="DCTERMS.W3CDTF/DCTERMS.available">2023-03-21</meta:user-defined>
    <meta:user-defined meta:name="DCTERMS.W3CDTF/OVERHEIDop.jaargang">2023</meta:user-defined>
    <meta:user-defined meta:name="OVERHEIDop.publicationIssue">3149</meta:user-defined>
    <meta:user-defined meta:name="OVERHEIDop.betreftRegeling">CVDR666243_4</meta:user-defined>
    <meta:user-defined meta:name="xs:date/OVERHEIDop.startdatum">2023-03-22</meta:user-defined>
    <meta:user-defined meta:name="xs:date/OVERHEIDop.einddatum">2024-01-01</meta:user-defined>
    <meta:user-defined meta:name="OVERHEIDop.PrbID/DC.identifier">prb-2023-3149</meta:user-defined>
    <meta:user-defined meta:name="OVERHEIDop.versieInformatie"/>
  </office:meta>
</office:document-meta>
</file>