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maken van een brandveilige overkapping over een bestaand zuurstofmeethuisj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maken van een brandveilige overkapping over een bestaand zuurstofmeethuisje, gelegen ten noorden van de oxygashouder. Datum besluit: 16 maart 2023 Aanvrager: Tata Steel IJmuiden B.V. Zaaknummer: 1184797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78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4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4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4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7851</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maken van een brandveilige overkapping over een bestaand zuurstofmeethuisje</meta:user-defined>
    <meta:user-defined meta:name="OVERHEIDop.datumEindeReactietermijn">2023-04-28</meta:user-defined>
    <meta:user-defined meta:name="OVERHEIDop.terinzageleggingBG">https://mozardloket.odnzkg.nl/mozard/!suite42.scherm1260?mObj=1317851</meta:user-defined>
    <meta:user-defined meta:name="DCTERMS.W3CDTF/DCTERMS.available">2023-03-21</meta:user-defined>
    <meta:user-defined meta:name="DCTERMS.W3CDTF/OVERHEIDop.jaargang">2023</meta:user-defined>
    <meta:user-defined meta:name="OVERHEIDop.publicationIssue">3148</meta:user-defined>
    <meta:user-defined meta:name="OVERHEIDop.PrbID/DC.identifier">prb-2023-3148</meta:user-defined>
    <meta:user-defined meta:name="OVERHEIDop.versieInformatie"/>
  </office:meta>
</office:document-meta>
</file>