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Voskuilerdijk t.h.v. nr. 46 in Hattemer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Voskuilerdijk t.h.v. nr. 46  verontreiniging in Hattemerbroek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23-004054, zenden naar post@gelderland.nl.</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140</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40</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40</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bodembescherming locatie Voskuilerdijk t.h.v. nr. 46 in Hattemerbroek</meta:user-defined>
    <meta:user-defined meta:name="DCTERMS.W3CDTF/DCTERMS.available">2023-03-24</meta:user-defined>
    <meta:user-defined meta:name="DCTERMS.W3CDTF/OVERHEIDop.jaargang">2023</meta:user-defined>
    <meta:user-defined meta:name="OVERHEIDop.publicationIssue">3140</meta:user-defined>
    <meta:user-defined meta:name="OVERHEIDop.PrbID/DC.identifier">prb-2023-3140</meta:user-defined>
    <meta:user-defined meta:name="OVERHEIDop.versieInformatie"/>
  </office:meta>
</office:document-meta>
</file>