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 besluit OBES Berg en Dal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 aan de Berg en Dalseweg 81 te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12750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2-0127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 besluit OBES Berg en Dalseweg te Nijmegen</meta:user-defined>
    <meta:user-defined meta:name="DCTERMS.W3CDTF/DCTERMS.available">2023-01-16</meta:user-defined>
    <meta:user-defined meta:name="DCTERMS.W3CDTF/OVERHEIDop.jaargang">2023</meta:user-defined>
    <meta:user-defined meta:name="OVERHEIDop.externeBijlage">besluit waterwet|exb-2023-1336</meta:user-defined>
    <meta:user-defined meta:name="OVERHEIDop.publicationIssue">314</meta:user-defined>
    <meta:user-defined meta:name="OVERHEIDop.PrbID/DC.identifier">prb-2023-314</meta:user-defined>
    <meta:user-defined meta:name="OVERHEIDop.versieInformatie"/>
  </office:meta>
</office:document-meta>
</file>