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Nadere subsidieregels sport en bewegen voor primair onderwijs en senioren 2022/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23 e.v. bekend dat zij in hun vergadering van 14 maart 2023 hebben vastgesteld:</text:p>
            <text:p text:style-name="al"/>
            <text:p text:style-name="al">Wijzigingsbesluit Nadere subsidieregels sport en bewegen voor primair onderwijs en senioren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sport en bewegen voor primair onderwijs en senioren 2022-2023 (PB. 28 april 2022, nr. 4758)</text:p>
            <text:p text:style-name="al">De Nadere subsidieregels sport en bewegen voor primair onderwijs en senioren 2022-2023 (PB. 28 april 2022, nr. 4758) worden als volgt gewijzigd: </text:p>
            <text:p text:style-name="al"/>
            <text:p text:style-name="al">A.</text:p>
            <text:p text:style-name="al">Artikel 7 (Afwijzingsgronden), sub f, luidende:</text:p>
            <text:p text:style-name="al">‘f. niet wordt voldaan aan het gestelde in artikel 9, derde lid, en/of;’, komt te vervallen.</text:p>
            <text:p text:style-name="al"/>
            <text:p text:style-name="al">B.</text:p>
            <text:p text:style-name="al">Artikel (Afwijzingsgronden), sub g (oud), wordt dan hernummerd naar sub f (nieuw).</text:p>
            <text:p text:style-name="al"/>
            <text:p text:style-name="al">C.</text:p>
            <text:p text:style-name="al">Artikel 9 (Subsidiebedrag), lid 3, luidende:</text:p>
            <text:p text:style-name="al">‘Een aanvrager kan, per doelgroep die in artikel 2 is genoemd, eenmalig een subsidie in het kader van deze regeling ontvangen’, komt te vervallen. </text:p>
          </text:section>
          <text:section text:name="artikel_id1-3-2-2-2" text:style-name="artikel">
            <text:p text:style-name="artikel_kop_titel"><text:span text:style-name="artikel_kop_label">Artikel</text:span> <text:span text:style-name="artikel_kop_nr">II</text:span>  Overgangsrecht </text:p>
            <text:p text:style-name="al">Aanvragen die zijn ingediend vóór de inwerkingtreding van deze wijzigingen en waarover bij inwerkingtreding van deze wijzigingen nog niet is beslist, worden geacht op basis van de gewijzigde Nadere subsidieregels sport en bewegen voor primair onderwijs en senioren 2022-2023 te zijn ingediend, tenzij Gedeputeerde Staten van oordeel zijn dat de aanvrager in zijn belangen wordt geschaad. In dat laatste geval handelen gedeputeerde Staten overeenkomstig de Nadere subsidieregels sport en bewegen voor primair onderwijs en senioren 2022-2023 (PB. 28 april 2022, nr. 4758). </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vanaf de dag na de dag van publicatie in het Provinciaal Blad. </text:p>
          </text:section>
        </text:section>
        <text:section text:name="regeling-sluiting_id1-3-2-3" text:style-name="regeling-sluiting">
          <text:section text:name="ondertekening_id1-3-2-3-1">
            <text:p><text:span text:style-name="functie">Aldus besloten in de vergadering van Gedeputeerde Staten, gehouden op 14 maart 2023,</text:span></text:p>
            <text:p><text:span text:style-name="functie">Gedeputeerde Staten voornoemd</text:span></text:p>
            <text:p><text:span text:style-name="functie"/></text:p>
          </text:section>
          <text:section text:name="ondertekening_id1-3-2-3-2">
            <text:p><text:span text:style-name="functie"/></text:p>
            <text:p><text:span text:style-name="functie">de voorzitter, dhr. E.G.M. Roemer </text:span></text:p>
            <text:p><text:span text:style-name="functie"/></text:p>
          </text:section>
          <text:section text:name="ondertekening_id1-3-2-3-3">
            <text:p><text:span text:style-name="functie"/></text:p>
            <text:p><text:span text:style-name="functie">de secretaris, </text:span></text:p>
            <text:p><text:span text:style-name="functie">dhr. 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3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3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3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OVERHEID.TaxonomieBeleidsagendaDecentraal/OVERHEID.category">Cultuur en recreatie | Organisatie en beleid</meta:user-defined>
    <meta:user-defined meta:name="DC.source">Provinciewet]|[1.0:c:BWBR0005645&amp;g=2022-01-01</meta:user-defined>
    <meta:user-defined meta:name="DC.source">Algemene Subsidieverordening Provincie Limburg 2017 e.v.]|[https://lokaleregelgeving.overheid.nl/CVDR600894/2</meta:user-defined>
    <meta:user-defined meta:name="DCTERMS.alternative">Nadere subsidieregels sport en bewegen voor het primair onderwijs en senioren 2022/2023</meta:user-defined>
    <dc:language>nl</dc:language>
    <meta:user-defined meta:name="OVERHEIDop.locatietype/OVERHEIDop.gebiedsmarkering">Provincie</meta:user-defined>
    <meta:user-defined meta:name="DC.title">Nadere subsidieregels sport en bewegen voor het primair onderwijs en senioren 2022/2023</meta:user-defined>
    <meta:user-defined meta:name="DCTERMS.W3CDTF/DCTERMS.available">2023-03-22</meta:user-defined>
    <meta:user-defined meta:name="DCTERMS.W3CDTF/OVERHEIDop.jaargang">2023</meta:user-defined>
    <meta:user-defined meta:name="OVERHEIDop.publicationIssue">3134</meta:user-defined>
    <meta:user-defined meta:name="OVERHEIDop.betreftRegeling">CVDR676047_2</meta:user-defined>
    <meta:user-defined meta:name="xs:date/OVERHEIDop.startdatum">2023-03-23</meta:user-defined>
    <meta:user-defined meta:name="OVERHEIDop.PrbID/DC.identifier">prb-2023-3134</meta:user-defined>
    <meta:user-defined meta:name="OVERHEIDop.versieInformatie"/>
  </office:meta>
</office:document-meta>
</file>