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VWLD Metallum BV - Lipsstraat 44 Dru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VWLD Metallum BV. De vigerende vergunning d.d. 18 september 2019 en 28 november 2019 dienen ambtshalve te worden ingetrokken. De inrichting is gelegen aan Lipsstraat 44 te Drunen.</text:p>
            <text:p text:style-name="common-al">21 maart 2023, Tilburg</text:p>
            <text:p text:style-name="common-al">Gedeputeerde Staten van Noord-Brabant maken bekend dat zij in het kader van de Wet algemene bepalingen omgevingsrecht (WABO) voornemens zijn de omgevingsvergunning van 18 september 2019, die is verleend voor het produceren van staf en billets uit koperlegeringen inclusief het smelten van primaire en (hoofdzakelijk) secundaire grondstoffen, en de daaropvolgende omgevingsvergunning van 28 november 2019 volledig ambtshalve in te trekken. De inrichting is gelegen aan Lipsstraat 44 te Drunen.</text:p>
            <text:p text:style-name="common-al">De ontwerpbeschikking en de bijbehorende stukken liggen vanaf 22 maart 2023 tot en met 3 mei 2023 ter inzage bij de gemeente Heusd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 52 85 74 97.</text:p>
            <text:p text:style-name="common-al">Een ieder kan tot en met 3 me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2-0457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intrekking vergunning op locatie Lipsstraat 44 te Drunen</meta:user-defined>
    <dc:language>nl</dc:language>
    <meta:user-defined meta:name="OVERHEIDop.locatietype/OVERHEIDop.gebiedsmarkering">Punt</meta:user-defined>
    <meta:user-defined meta:name="DC.title">Ontwerpbeschikking uitgebreid Wabo voor VWLD Metallum BV - Lipsstraat 44 Drunen</meta:user-defined>
    <meta:user-defined meta:name="DCTERMS.W3CDTF/DCTERMS.available">2023-03-21</meta:user-defined>
    <meta:user-defined meta:name="DCTERMS.W3CDTF/OVERHEIDop.jaargang">2023</meta:user-defined>
    <meta:user-defined meta:name="OVERHEIDop.publicationIssue">3130</meta:user-defined>
    <meta:user-defined meta:name="OVERHEIDop.PrbID/DC.identifier">prb-2023-3130</meta:user-defined>
    <meta:user-defined meta:name="OVERHEIDop.versieInformatie"/>
  </office:meta>
</office:document-meta>
</file>