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Herinrichting Engelense aanvoersloot 's Hertogenbosch initiatiefnemer,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te 's Hertogenbosch een melding ontvangen op grond van de Interim omgevingsverordening Noord-Brabant. Het gaat daarbij om het ontgrondingsproject Herinrichting Engelense aanvoersloot in de gemeente 's Hertogenbosch, gelegen op de percelen, kadastraal bekend gemeente 's-Hertogenbosch, sectie R, nummers 1246, 1247, 1248 en 292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jan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realisering van natuurlijke vriendelijke oevers langs een gedeelte van Engelense aanvoersloot. Dit project is onderdeel om invulling te geven aan de Kader Richtlijn Water (KRW).</text:p>
            <text:p text:style-name="common-al">Het oppervlakte van de ontgronding bedraagt 6.176 m<text:span text:style-name="sup">2</text:span>. Er wordt maximaal 2.775 m<text:span text:style-name="sup">3</text:span>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694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946</meta:user-defined>
    <dc:language>nl</dc:language>
    <meta:user-defined meta:name="OVERHEIDop.locatietype/OVERHEIDop.gebiedsmarkering">Wijk</meta:user-defined>
    <meta:user-defined meta:name="DC.title">Kennisgeving melding Interim omgevingsverordening Noord-Brabant, Herinrichting Engelense aanvoersloot 's Hertogenbosch initiatiefnemer, waterschap Aa en Maas.</meta:user-defined>
    <meta:user-defined meta:name="DCTERMS.W3CDTF/DCTERMS.available">2023-01-11</meta:user-defined>
    <meta:user-defined meta:name="DCTERMS.W3CDTF/OVERHEIDop.jaargang">2023</meta:user-defined>
    <meta:user-defined meta:name="OVERHEIDop.publicationIssue">313</meta:user-defined>
    <meta:user-defined meta:name="OVERHEIDop.PrbID/DC.identifier">prb-2023-313</meta:user-defined>
    <meta:user-defined meta:name="OVERHEIDop.versieInformatie"/>
  </office:meta>
</office:document-meta>
</file>