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5-3-2">
      <text:list-level-style-bullet text:bullet-char="–" text:level="1">
        <style:list-level-properties text:min-label-width="10mm"/>
      </text:list-level-style-bullet>
    </text:list-style>
    <text:list-style style:name="id1-3-2-4-19-1-4-5-3-2-1">
      <text:list-level-style-bullet text:bullet-char="–" text:level="1">
        <style:list-level-properties text:min-label-width="10mm"/>
      </text:list-level-style-bullet>
    </text:list-style>
    <text:list-style style:name="id1-3-2-4-19-1-4-5-3-2-2">
      <text:list-level-style-bullet text:bullet-char="–" text:level="1">
        <style:list-level-properties text:min-label-width="10mm"/>
      </text:list-level-style-bullet>
    </text:list-style>
    <text:list-style style:name="id1-3-2-4-19-1-4-5-3-2-3">
      <text:list-level-style-bullet text:bullet-char="–" text:level="1">
        <style:list-level-properties text:min-label-width="10mm"/>
      </text:list-level-style-bullet>
    </text:list-style>
    <text:list-style style:name="id1-3-2-4-19-1-4-6-3-2">
      <text:list-level-style-bullet text:bullet-char="–" text:level="1">
        <style:list-level-properties text:min-label-width="10mm"/>
      </text:list-level-style-bullet>
    </text:list-style>
    <text:list-style style:name="id1-3-2-4-19-1-4-6-3-2-1">
      <text:list-level-style-bullet text:bullet-char="–" text:level="1">
        <style:list-level-properties text:min-label-width="10mm"/>
      </text:list-level-style-bullet>
    </text:list-style>
    <text:list-style style:name="id1-3-2-4-19-1-4-6-3-2-2">
      <text:list-level-style-bullet text:bullet-char="–" text:level="1">
        <style:list-level-properties text:min-label-width="10mm"/>
      </text:list-level-style-bullet>
    </text:list-style>
    <text:list-style style:name="id1-3-2-4-19-1-4-9-3-2">
      <text:list-level-style-bullet text:bullet-char="–" text:level="1">
        <style:list-level-properties text:min-label-width="10mm"/>
      </text:list-level-style-bullet>
    </text:list-style>
    <text:list-style style:name="id1-3-2-4-19-1-4-9-3-2-1">
      <text:list-level-style-bullet text:bullet-char="–" text:level="1">
        <style:list-level-properties text:min-label-width="10mm"/>
      </text:list-level-style-bullet>
    </text:list-style>
    <text:list-style style:name="id1-3-2-4-19-1-4-9-3-2-2">
      <text:list-level-style-bullet text:bullet-char="–" text:level="1">
        <style:list-level-properties text:min-label-width="10mm"/>
      </text:list-level-style-bullet>
    </text:list-style>
    <text:list-style style:name="id1-3-2-4-19-1-4-10-3-2">
      <text:list-level-style-bullet text:bullet-char="–" text:level="1">
        <style:list-level-properties text:min-label-width="10mm"/>
      </text:list-level-style-bullet>
    </text:list-style>
    <text:list-style style:name="id1-3-2-4-19-1-4-10-3-2-1">
      <text:list-level-style-bullet text:bullet-char="–" text:level="1">
        <style:list-level-properties text:min-label-width="10mm"/>
      </text:list-level-style-bullet>
    </text:list-style>
    <text:list-style style:name="id1-3-2-4-19-1-4-10-3-2-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Flevoland voor de Omgevingsdienst Flevoland &amp; Gooi en Vechtstreek</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zij in hun vergadering van 14 maart 2023 onder nummer 3063847 het volgende Mandaatbesluit voor de Omgevingsdienst Flevoland &amp; Gooi en Vechtstreek hebben vastgesteld:</text:p>
            <text:p text:style-name="al"/>
            <text:p text:style-name="al">Gedeputeerde Staten van Flevoland,</text:p>
            <text:p text:style-name="al"/>
            <text:p text:style-name="al">Gelet op: </text:p>
            <text:p text:style-name="al"/>
            <text:p text:style-name="al">de Algemene wet bestuursrecht;</text:p>
            <text:p text:style-name="al"/>
            <text:p text:style-name="al">de Gemeenschappelijke Regeling Omgevingsdienst Flevoland &amp; Gooi en Vechtstreek;</text:p>
            <text:p text:style-name="al"/>
            <text:p text:style-name="al">de Omgevingswet, de Wet milieubeheer, de Wet open overheid, de Wet luchtvaart, de Provinciewet; </text:p>
            <text:p text:style-name="al"/>
            <text:p text:style-name="al">de op deze wetten gebaseerde regelgeving; </text:p>
            <text:p text:style-name="al"/>
            <text:p text:style-name="al"/>
            <text:p text:style-name="al">BESLUITEN:</text:p>
            <text:p text:style-name="al"/>
            <text:p text:style-name="al">Vast te stellen het Mandaatbesluit van Gedeputeerde Staten van Flevoland voor de Omgevingsdienst Flevoland &amp; Gooi en Vechtstr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in naam van Gedeputeerde Staten besluiten te nemen;</text:p>
              </text:list-item>
              <text:list-item text:style-override="id1-3-2-2-1-3-2">
                <text:number>b.</text:number>
                <text:p text:style-name="al">Gedeputeerde Staten: het College van gedeputeerde staten van Flevoland;</text:p>
              </text:list-item>
              <text:list-item text:style-override="id1-3-2-2-1-3-3">
                <text:number>c.</text:number>
                <text:p text:style-name="al">Provinciale Staten: provinciale staten van Flevoland;</text:p>
              </text:list-item>
              <text:list-item text:style-override="id1-3-2-2-1-3-4">
                <text:number>d.</text:number>
                <text:p text:style-name="al">OFGV: Omgevingsdienst Flevoland &amp; Gooi en Vechtstreek;</text:p>
              </text:list-item>
              <text:list-item text:style-override="id1-3-2-2-1-3-5">
                <text:number>e.</text:number>
                <text:p text:style-name="al">directeur: de directeur van de OFGV bedoeld in artikel 20, derde lid van de Gemeenschappelijke Regeling OFGV;</text:p>
              </text:list-item>
              <text:list-item text:style-override="id1-3-2-2-1-3-6">
                <text:number>f.</text:number>
                <text:p text:style-name="al">machtiging: de bevoegdheid om namens Gedeputeerde Staten feitelijke handelingen te verrichten die noch een besluit noch een privaatrechtelijke rechtshandeling zijn;</text:p>
              </text:list-item>
              <text:list-item text:style-override="id1-3-2-2-1-3-7">
                <text:number>g.</text:number>
                <text:p text:style-name="al">portefeuillehouder: het lid van Gedeputeerde Staten dat zich bezighoudt met vergunningverlening, toezicht en handhaving in de fysieke leefomgev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om namens hen de in het tweede lid genoemde bevoegdheden uit te oefenen.</text:p>
              </text:list-item>
              <text:list-item text:style-override="id1-3-2-2-2-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2-4">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5">
                <text:number>4.</text:number>
                <text:p text:style-name="al">De directeur neemt bij de aan hem in mandaat verleende bevoegdheden de algemene instructies en de instructies per geval van Gedeputeerde Staten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Gedeputeerde Staten machtigen de directeur om in voorkomende gevallen, voor zover het de in artikel 2, eerste lid genoemde bevoegdheden betreft, medewerkers van de OFGV die onder zijn verantwoordelijkheid vallen, aan te wijzen om Gedeputeerde Staten in rechte te vertegenwoordigen.</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Gedeputeerde Staten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4">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Gedeputeerde Staten. Dit besluit wordt op de gebruikelijke wijze bekendgemaakt. </text:p>
              </text:list-item>
            </text:list>
          </text:section>
          <text:section text:name="artikel_id1-3-2-2-5" text:style-name="artikel">
            <text:p text:style-name="artikel_kop_titel"><text:span text:style-name="artikel_kop_label">Artikel</text:span> <text:span text:style-name="artikel_kop_nr">5.</text:span> Voorwaarden mandaat en machtiging </text:p>
            <text:list text:style-name="id1-3-2-2-5-2">
              <text:list-item text:style-override="id1-3-2-2-5-2">
                <text:number>1.</text:number>
                <text:p text:style-name="al">De directeur houdt zich bij de uitoefening van de aan hem opgedragen bevoegdheden aan de relevante wet- en regelgeving, de door de Provinciale Staten vastgestelde kaders alsmede het door Gedeputeerde Staten vastgestelde beleid.</text:p>
              </text:list-item>
              <text:list-item text:style-override="id1-3-2-2-5-3">
                <text:number>2.</text:number>
                <text:p text:style-name="al">Gedeputeerde Staten zorgen ervoor dat de directeur over alle benodigde informatie noodzakelijk voor de uitvoering van het bepaalde in het eerste lid, kan beschikken.</text:p>
              </text:list-item>
              <text:list-item text:style-override="id1-3-2-2-5-4">
                <text:number>3.</text:number>
                <text:p text:style-name="al">Gedeputeerde Staten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directeur informeert Gedeputeerde Staten indien de uitoefening van een gemandateerde bevoegdheid naar verwachting politieke en maatschappelijke gevolgen kan hebben of indien een besluit tot consequentie kan hebben dat de provincie en/of Gedeputeerde Staten aansprakelijk worden gesteld of anderszins aangesproken worden. In de gevallen bedoeld in de vorige volzin verschaft de directeur tijdig alle benodigde informatie aan Gedeputeerde Staten en voert hij overleg met Gedeputeerde Staten.</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Gedeputeerde Staten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 en machtiging </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7-3">
                <text:number>2.</text:number>
                <text:p text:style-name="al">De directeur is verplicht om het in het eerste lid genoemde ondermandaatbesluit toe te sturen aan Gedeputeerde Staten. Het ondermandaatbesluit wordt op de gebruikelijke wijze bekendgemaakt.</text:p>
              </text:list-item>
              <text:list-item text:style-override="id1-3-2-2-7-4">
                <text:number>3.</text:number>
                <text:p text:style-name="al">De artikelen 2, 5, 6 en 7 zijn van overeenkomstige toepassing op de uitoefening van bevoegdheden in ondermandaat. </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Gedeputeerde Staten is genomen.</text:p>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0" text:style-name="artikel">
            <text:p text:style-name="artikel_kop_titel"><text:span text:style-name="artikel_kop_label">Artikel</text:span> <text:span text:style-name="artikel_kop_nr">10.</text:span> Verantwoording aan Gedeputeerde Staten </text:p>
            <text:p text:style-name="al">De directeur brengt periodiek schriftelijk verslag uit aan Gedeputeerde Staten over het door hem uitgeoefende mandaat c.q. machtiging en het door hem verleende ondermandaat.</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 en overgangsrecht</text:p>
            <text:p text:style-name="al">Het Mandaatbesluit OFGV 2015 van Gedeputeerde Staten van Flevoland aan de OFGV van 9 juni 2015 wordt ingetrokken. Het betreffende mandaatbesluit blijft van toepassing op gevallen die onder het overgangsrecht van de Omgevingswet vall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Gedeputeerde Staten van Flevoland voor de Omgevingsdienst Flevoland &amp; Gooi en Vechtstreek.</text:p>
          </text:section>
        </text:section>
        <text:section text:name="regeling-sluiting_id1-3-2-3" text:style-name="regeling-sluiting">
          <text:section text:name="ondertekening_id1-3-2-3-1">
            <text:p><text:span text:style-name="functie">Aldus besloten in de vergadering van Gedeputeerde Staten van 14 maart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Mr. drs. P.M.R. Schuurmans </text:span></text:p>
            <text:p><text:span text:style-name="functie">Directeur Omgevingsdienst Flevoland &amp; Gooi en Vechtstreek</text:span></text:p>
          </text:section>
          <text:section text:name="ondertekening_id1-3-2-3-7">
            <text:p><text:span text:style-name="functie"/></text:p>
            <text:p><text:span text:style-name="functie">Datum: 23 februari 2023</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ij het Mandaatbesluit van Gedeputeerde Staten van Flevoland voor de Omgevingsdienst Flevoland &amp; Gooi en Vechtstreek</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 de Wet milieubeheer, de Wet open overheid, de Wet luchtvaart en de Provinci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provinci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provincie en voeren rechtsgedingen waarbij de provincie optreedt als eisende partij</text:p>
                </table:table-cell>
                <table:table-cell table:style-name="cell_frame_all" table:number-rows-spanned="1" table:number-columns-spanned="1">
                  <text:p text:style-name="table_al">Na overleg met Gedeputeerde Staten</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van de Commissie bezwaar en beroep provincie Flevoland</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ext:p text:style-name="table_al">Met uitzondering van activiteiten die de natuur betreffen</text:p>
                </table:table-cell>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Met uitzondering van activiteiten die de natuur betreffen</text:p>
                </table:table-cell>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p text:style-name="table_al">Met uitzondering van:</text:p>
                  <text:list text:style-name="id1-3-2-4-19-1-4-5-3-2">
                    <text:list-item text:style-override="id1-3-2-4-19-1-4-5-3-2-1">
                      <text:number>–</text:number>
                      <text:p text:style-name="table_al">Seveso-inrichtingen inrichtingen en installaties als bedoeld in bijlage I, categorie 4, bij de richtlijn industriële emissies;</text:p>
                    </text:list-item>
                    <text:list-item text:style-override="id1-3-2-4-19-1-4-5-3-2-2">
                      <text:number>–</text:number>
                      <text:p text:style-name="table_al">activiteiten die de natuur betreffen;</text:p>
                    </text:list-item>
                    <text:list-item text:style-override="id1-3-2-4-19-1-4-5-3-2-3">
                      <text:number>–</text:number>
                      <text:p text:style-name="table_al">het weigeren van een omgevingsvergunning op grond van de wet Bibob</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of wijzigen van deze voorschriften </text:p>
                </table:table-cell>
                <table:table-cell table:style-name="cell_frame_all" table:number-rows-spanned="1" table:number-columns-spanned="1">
                  <text:p text:style-name="table_al">Met uitzondering van:</text:p>
                  <text:list text:style-name="id1-3-2-4-19-1-4-6-3-2">
                    <text:list-item text:style-override="id1-3-2-4-19-1-4-6-3-2-1">
                      <text:number>–</text:number>
                      <text:p text:style-name="table_al">Seveso-inrichtingen inrichtingen en installaties als bedoeld in bijlage I, categorie 4, bij de richtlijn industriële emissies;</text:p>
                    </text:list-item>
                    <text:list-item text:style-override="id1-3-2-4-19-1-4-6-3-2-2">
                      <text:number>–</text:number>
                      <text:p text:style-name="table_al">activiteiten die de natuur betreffen</text:p>
                    </text:list-item>
                  </text:list>
                </table:table-cell>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Gedeputeerde Staten niet zelf bevoegd gezag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ext:p text:style-name="table_al">Met uitzondering van:</text:p>
                  <text:list text:style-name="id1-3-2-4-19-1-4-9-3-2">
                    <text:list-item text:style-override="id1-3-2-4-19-1-4-9-3-2-1">
                      <text:number>–</text:number>
                      <text:p text:style-name="table_al">Seveso-inrichtingen inrichtingen en installaties als bedoeld in bijlage I, categorie 4, bij de richtlijn industriële emissies;</text:p>
                    </text:list-item>
                    <text:list-item text:style-override="id1-3-2-4-19-1-4-9-3-2-2">
                      <text:number>–</text:number>
                      <text:p text:style-name="table_al">activiteiten die de natuur betreffen</text:p>
                    </text:list-item>
                  </text:list>
                </table:table-cell>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ext:p text:style-name="table_al">Met uitzondering van:</text:p>
                  <text:list text:style-name="id1-3-2-4-19-1-4-10-3-2">
                    <text:list-item text:style-override="id1-3-2-4-19-1-4-10-3-2-1">
                      <text:number>–</text:number>
                      <text:p text:style-name="table_al">Seveso-inrichtingen en installaties als bedoeld in bijlage I, categorie 4, bij de richtlijn industriële emissies;</text:p>
                    </text:list-item>
                    <text:list-item text:style-override="id1-3-2-4-19-1-4-10-3-2-2">
                      <text:number>–</text:number>
                      <text:p text:style-name="table_al">activiteiten die de natuur betreffen</text:p>
                    </text:list-item>
                  </text:list>
                </table:table-cell>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Het uitbrengen van advies inzake</text:p>
                  <text:p text:style-name="table_al">de reikwijdte en het detailniveau</text:p>
                  <text:p text:style-name="table_al">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3</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4</text:span>
                  </text:p>
                </table:table-cell>
                <table:table-cell table:style-name="cell_frame_all" table:number-rows-spanned="1" table:number-columns-spanned="1">
                  <text:p text:style-name="table_al">Verlenen van een ontbrandingstoestemming voor het ontbranden van vuurwerk van categorie F4 tijdens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5</text:span>
                  </text:p>
                </table:table-cell>
                <table:table-cell table:style-name="cell_frame_all" table:number-rows-spanned="1" table:number-columns-spanned="1">
                  <text:p text:style-name="table_al">Verklaring dat geen andere wijze</text:p>
                  <text:p text:style-name="table_al">van afvalbeheer mogelijk is dan</text:p>
                  <text:p text:style-name="table_al">storten</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text:p>
                  <text:p text:style-name="table_al">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ext:p text:style-name="table_al">Met uitzondering van Seveso-inrichtingen en installaties als bedoeld in bijlage I, categorie 4, bij de richtlijn industriële emissies</text:p>
                </table:table-cell>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ext:p text:style-name="table_al">Met uitzondering van Seveso-inrichtingen en installaties als bedoeld in bijlage I, categorie 4, bij de richtlijn industriële emissies</text:p>
                </table:table-cell>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ext:p text:style-name="table_al">Met uitzondering van Seveso-inrichtingen en installaties als bedoeld in bijlage I, categorie 4, bij de richtlijn industriële emissies</text:p>
                </table:table-cell>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ext:p text:style-name="table_al">Met uitzondering van Seveso-inrichtingen en installaties als bedoeld in bijlage I, categorie 4, bij de richtlijn industriële emissies</text:p>
                </table:table-cell>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9</text:span>
                  </text:p>
                </table:table-cell>
                <table:table-cell table:style-name="cell_frame_all" table:number-rows-spanned="1" table:number-columns-spanned="1">
                  <text:p text:style-name="table_al">Instellen zwemverbod en afgeven</text:p>
                  <text:p text:style-name="table_al">negatief zwemadvies</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OELICHTING BIJ Mandaatbesluit van GS Flevoland voor de Omgevingsdienst Flevoland &amp; Gooi en Vechtstreek</text:p>
          <text:p text:style-name="al">
          <text:span text:style-name="nadrukvet">Inleiding</text:span>
        </text:p>
          <text:p text:style-name="al"/>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Gedeputeerde Staten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
          <text:p text:style-name="al">In de Algemene wet bestuursrecht is een algemene regeling opgenomen over mandaat, en wel in afdeling 10.1.1. In artikel 10.1 van deze Algemene wet bestuursrecht wordt onder mandaat verstaan: de bevoegdheid om in naam van een bestuursorgaan (lees in casu: Gedeputeerde Staten)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list text:style-name="id1-3-2-5-9">
            <text:list-item text:style-override="id1-3-2-5-9-1">
              <text:number>1.</text:number>
              <text:p text:style-name="al">het vertrouwen dat het bestuursorgaan heeft in de gemandateerde;</text:p>
            </text:list-item>
            <text:list-item text:style-override="id1-3-2-5-9-2">
              <text:number>2.</text:number>
              <text:p text:style-name="al">de competentie van de gemandateerde om in te schatten wanneer een besluit – dat in principe in mandaat mag worden genomen – in verband met politieke gevoeligheid ter besluitvorming aan Gedeputeerde Staten moet worden voorgelegd.</text:p>
              <text:p text:style-name="al">Bij het schrijven van onderhavige mandaatregeling is ervan uitgegaan dat dit vertrouwen en de benodigde competentie aanwezig zijn.</text:p>
            </text:list-item>
          </text:list>
          <text:p text:style-name="al">
          <text:span text:style-name="nadrukvet">Wat is machtiging</text:span>
        </text:p>
          <text:p text:style-name="al"/>
          <text:p text:style-name="al">In onderhavig besluit wordt niet alleen over mandaat gesproken maar ook over machtiging. De begrippen mandaat en machtiging hebben gemeen dat namens Gedeputeerde Staten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Gedeputeerde Staten deze feitelijke handelingen verricht, is geen sprake van mandaat maar van machtiging.</text:p>
          <text:p text:style-name="al"/>
          <text:p text:style-name="al">
          <text:span text:style-name="nadrukvet">Gehanteerde uitgangspunten bij het opstellen van onderhavig besluit</text:span>
        </text:p>
          <text:p text:style-name="al"/>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g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Gedeputeerde Staten.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Artikel 1. Begripsbepalingen</text:p>
          <text:p text:style-name="al"/>
          <text:p text:style-name="al">In dit artikel worden veel gebruikte begrippen uitgelegd.</text:p>
          <text:p text:style-name="al"/>
          <text:p text:style-name="al">Artikel 2. Mandaatverlening</text:p>
          <text:p text:style-name="al"/>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Gedeputeerde Staten nemen van besluiten als op het namens Gedeputeerde Staten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de Wet milieubeheer, de Wet open overheid, de Wet luchtvaart, de Provinciewet en de op bovengenoemde wetten gebaseerde regelgeving. Hiermee worden in ieder geval bedoeld: het Omgevingsbesluit, het Besluiten activiteiten leefomgeving (Bal), het Besluit bouwwerken leefomgeving (Bbl), het omgevingsplan, het Vuurwerkbesluit en de Omgevingsverordening provincie Flevoland.</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
          <text:p text:style-name="al">De Wet luchtvaart is genoemd in verband met de ontheffingsmogelijkheid voor tijdelijk en uitzonderlijk gebruik. </text:p>
          <text:p text:style-name="al"/>
          <text:p text:style-name="al">Artikel 3. Vertegenwoordiging in rechte</text:p>
          <text:p text:style-name="al"/>
          <text:p text:style-name="al">In dit artikel is aangegeven dat de directeur medewerkers die onder zijn verantwoordelijkheid vallen, kan aanwijzen om Gedeputeerde Staten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Artikel 4. Machtiging</text:p>
          <text:p text:style-name="al"/>
          <text:p text:style-name="al">In dit artikel wordt de directeur door Gedeputeerde Staten gemachtigd om namens hen feitelijke handelingen te verricht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Artikel 5.Voorwaarden mandaat en machtiging</text:p>
          <text:p text:style-name="al"/>
          <text:p text:style-name="al">In dit artikel worden de voorwaarden genoemd waaraan de directeur zich bij het uitoefenen van het mandaat dan wel de machtiging dient te houden.</text:p>
          <text:p text:style-name="al"/>
          <text:p text:style-name="al">Artikel 6. Informatieplicht</text:p>
          <text:p text:style-name="al"/>
          <text:p text:style-name="al">In dit artikel is geregeld dat de directeur Gedeputeerde Staten op de hoogte stelt van politiek gevoelige besluitvorming. </text:p>
          <text:p text:style-name="al"/>
          <text:p text:style-name="al">Artikel 7. Ondermandaat- en machtiging</text:p>
          <text:p text:style-name="al"/>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Artikel 8. Ondertekening</text:p>
          <text:p text:style-name="al"/>
          <text:p text:style-name="al">In dit artikel is de wijze van ondertekening van de in mandaat genomen besluiten geregeld.</text:p>
          <text:p text:style-name="al"/>
          <text:p text:style-name="al">Artikel 9. Vervanging</text:p>
          <text:p text:style-name="al"/>
          <text:p text:style-name="al">Dit artikel regelt dat in geval van verhindering van de directeur zijn formele plaatsvervanger het mandaat dan wel de machtiging krijgt.</text:p>
          <text:p text:style-name="al"/>
          <text:p text:style-name="al">Artikel 10. Verantwoording aan Gedeputeerde Staten</text:p>
          <text:p text:style-name="al"/>
          <text:p text:style-name="al">In dit artikel is geregeld dat de directeur verantwoording moet afleggen aan Gedeputeerde Staten over de wijze waarop hij met het verleende mandaat c.q. de verleende machtiging is omgegaan. Door het opnemen van de verantwoordingsplicht kunnen Gedeputeerde Staten nagaan of de directeur wel op een juiste wijze met het verleende mandaat c.q. de verleende machtiging omgaat.</text:p>
          <text:p text:style-name="al"/>
          <text:p text:style-name="al">Artikel 12 Intrekking en overgangsrecht</text:p>
          <text:p text:style-name="al"/>
          <text:p text:style-name="al">Dit artikel regelt de intrekking van het huidige mandaatbesluit en het overgangsrecht. Het intrekken heeft ook betrekking op het wijzigingsbesluit van het mandaat van 29 november 2016. </text:p>
          <text:p text:style-name="al"/>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
          <text:p text:style-name="al">Ingevolge het overgangsrecht in en op basis van de Omgevingswet blijft voor bepaalde situaties het oude recht nog gelden voor de periode die is aangegeven in het overgangsrecht. Zo moeten veel procedures die zijn gestart vóór de inwerkingtreding van de Omgevingswet worden afgerond op basis van het oude recht. </text:p>
          <text:p text:style-name="al">Ook vallen veel van de huidige provinciale bodemtaken onder het overgangsrecht. Onder het overgangsrecht voor bodem blijft de Wet bodembescherming van toepassing voor bestaande gevallen van bodemsanering. Hiervan is onder andere sprake als een locatie eerder onder de Wbb is beschikt als ernstig en spoedeisend of voor locaties waarvoor vóór inwerkingtreding een saneringsplan of BUS melding (BUS: Besluit uniforme saneringen) is ingediend of waarvoor al een beschikking op het saneringsplan is verleend. De Wbb blijft gelden totdat het besluit tot instemming met een evaluatieverslag of een nazorgplan onherroepelijk is geworden. Ook blijft de Wbb gelden voor de maatregelen of beperkingen, die in het evaluatieverslag of in het nazorgplan staan. De taken die worden uitgevoerd op grond van het overgangsrecht worden niet met name genoemd in de bijlage, maar vallen onder het algemene overgangsrecht van dit artikel. </text:p>
          <text:p text:style-name="al"/>
          <text:p text:style-name="al">Artikel 13 Inwerkingtreding</text:p>
          <text:p text:style-name="al"/>
          <text:p text:style-name="al">De inwerkingtreding van het mandaatbesluit wordt gelijk getrokken met de inwerkingtreding van de Omgevingswet.</text:p>
          <text:p text:style-name="al"/>
          <text:p text:style-name="al">
          <text:span text:style-name="nadrukvet">TOELICHTING CATEGORIEËN </text:span>
        </text:p>
          <text:p text:style-name="al"/>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
          <text:p text:style-name="al">Onder A 1, het voeren van verweer, valt ook het vaststellen van verweerschriften in het kader van bezwaarprocedures bij de provinci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het kadaster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Gedeputeerde Staten zijn genomen (de zogenaamde passieve openbaarmaking). Deze bevoegdheid ligt bij provincie Flevoland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text:p>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Ook het aanleveren aan het kadaster van besluiten waaruit publiekrechtelijke beperkingen in de zin van de Wet kenbaarheid publiekrechtelijke beperkingen voortvloeien valt onder deze categorie. </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maar ook om bijvoorbeeld zwemmen en baden (hoofdstuk 15) en ontgrondingen (hoofdstuk 16) uit het Besluit activiteiten leefomgeving. Ook vallen activiteiten genoemd in het Besluit bouwwerken leefomgeving (Bbl) hieronder. Ook regulering op grond van het omgevingsplan valt onder deze categorie, evenals zaken die onder het overgangsrecht van de Omgevingswet vallen.</text:p>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 De uitsluiting van activiteiten die de natuur betreffen (hoofdstuk 11 Bal) is wel overgenomen in het nieuwe mandaatbesluit.</text:p>
          <text:p text:style-name="al">Daarnaast gelden als uitzonderingsgrond voor deze categorie Seveso-inrichtingen en installaties als bedoeld in bijlage I, categorie 4, bij de richtlijn industriële emissies. Seveso-inrichtingen zijn aangewezen in paragraaf 3.3.1 van het Bal. Onder ‘installaties als bedoeld in bijlage I, categorie 4, bij de richtlijn industriële emissies’ valt chemische industrie waarbij fabricage van chemische producten op industriële schaal plaatsvindt. De taken voor deze inrichtingen/installaties worden op grond van artikel 18.22 lid 2 van de Omgevingswet uitgevoerd door aangewezen omgevingsdiensten. Voor Flevoland en Gooi en Vechtstreek is dat de Omgevingsdienst Noordzeekanaalgebied. </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Naast activiteiten die de natuur betreffen wordt ook het weigeren van een omgevingsvergunning op grond van de Wet Bevordering Integriteit Beoordelingen door het Openbaar Bestuur (Bibob) uitgesloten van deze categorie.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Uitbrengen van advies over een aanvraag omgevingsvergunning en beslissen over instemming met de voorgenomen beslissing op die aanvraag, in het geval Gedeputeerde Staten niet zelf bevoegd gezag zijn;</text:p>
          <text:p text:style-name="al">De grondslag hiervan is gelegen in het Omgevingsbesluit, artikel 4.25. Advies uitbrengen en beslissen over instemming kan zowel op grond van het Bal als het omgevingsplan. </text:p>
          <text:p text:style-name="al">Een voorbeeld hiervan is een kleine ontgronding: B&amp;W zijn bevoegd, maar GS moet instemmen met de ontgronding.</text:p>
          <text:p text:style-name="al"/>
          <text:p text:style-name="al">B8: Het behandelen van meldingen en informatie verstrekt op grond van de informatieplicht;</text:p>
          <text:p text:style-name="al">Meldplichten en informatieplichten zijn zowel in het Bal, het omgevingsplan, als het Bbl opgenomen.</text:p>
          <text:p text:style-name="al"/>
          <text:p text:style-name="al">B10: Beoordelen bij de voorbereiding van een omgevingsvergunning of sprake is van aanzienlijke milieueffecten en een milieueffectrapport moet worden gemaakt;</text:p>
          <text:p text:style-name="al">Deze categorie ziet op het uitvoeren van een m.e.r.-beoordeling. </text:p>
          <text:p text:style-name="al"/>
          <text:p text:style-name="al">B 11: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GS en niet aan de aanvrager, is hier geen mandaat voor nodig. Het gaat alleen over de milieubelastende activiteiten.</text:p>
          <text:p text:style-name="al"/>
          <text:p text:style-name="al">B 12: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3: Verlenen van ontheffing;</text:p>
          <text:p text:style-name="al">Deze categorie ziet op het verlenen van ontheffing. Bij GS moet dan met name gedacht worden aan de ontheffingsmogelijkheid voor tijdelijk en uitzonderlijk gebruik uit de Wet luchtvaart (TUG ontheffing in artikel 8a.51 Wet luchtvaart). </text:p>
          <text:p text:style-name="al"/>
          <text:p text:style-name="al">B 14: ontbrandingstoestemming vuurwerk;</text:p>
          <text:p text:style-name="al">Het Vuurwerkbesluit blijft gelden voor ontbrandingstoestemmingen bij vuurwerkevenementen. Daarbij is de term ‘professioneel vuurwerk’ vervangen door ‘vuurwerk van categorie F4’. </text:p>
          <text:p text:style-name="al"/>
          <text:p text:style-name="al">B 15: Verklaring storten;</text:p>
          <text:p text:style-name="al">Het Besluit stortplaatsen en stortverboden afvalstoffen blijft gelden. Op grond van artikel 6 van dit besluit kunnen GS een verklaring afgeven dat er naar hun oordeel in Nederland geen andere wijze van afvalbeheer mogelijk is dan storten.</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vuurwerk-)evenementen valt onder deze categorie. </text:p>
          <text:p text:style-name="al">Als uitzonderingsgrond voor deze categorie zijn ook hier Seveso-inrichtingen en ‘installaties als bedoeld in bijlage I, categorie 4, bij de richtlijn industriële emissies’ opgenomen. Dit is onder categorie B toegelicht.</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p text:style-name="al"/>
          <text:p text:style-name="al">C9: Instellen zwemverbod en afgeven;</text:p>
          <text:p text:style-name="al">Het instellen van een zwemverbod en het afgeven van een negatief zwemadvies is specifiek genoemd in de Omgevingswet in artikel 2.38. GS kan daartoe besluiten met het oog op het waarborgen van de veiligheid of het beschermen van de 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lgemene wet bestuursrecht]|[1.0:c:BWBR0005537&amp;g=2023-01-01</meta:user-defined>
    <meta:user-defined meta:name="DC.source">Wet milieubeheer]|[1.0:c:BWBR0003245&amp;g=2023-02-13</meta:user-defined>
    <meta:user-defined meta:name="DC.source">Wet open overheid]|[1.0:c:BWBR0045754&amp;g=2023-02-18</meta:user-defined>
    <meta:user-defined meta:name="DC.source">Wet luchtvaart]|[1.0:c:BWBR0005555&amp;g=2023-02-18</meta:user-defined>
    <meta:user-defined meta:name="DC.source">Provinciewet]|[1.0:c:BWBR0005645&amp;g=2023-01-01</meta:user-defined>
    <meta:user-defined meta:name="DC.source">Gemeenschappelijke regeling Omgevingsdienst Flevoland &amp; Gooi en Vechtstreek]|[https://lokaleregelgeving.overheid.nl/CVDR639187/2</meta:user-defined>
    <meta:user-defined meta:name="OVERHEIDop.referentienummer">3091902</meta:user-defined>
    <meta:user-defined meta:name="DCTERMS.alternative">Mandaatbesluit van Gedeputeerde Staten van Flevoland  voor de Omgevingsdienst Flevoland &amp; Gooi en Vechtstreek</meta:user-defined>
    <dc:language>nl</dc:language>
    <meta:user-defined meta:name="OVERHEIDop.locatietype/OVERHEIDop.gebiedsmarkering">Provincie</meta:user-defined>
    <meta:user-defined meta:name="DC.title">Mandaatbesluit van Gedeputeerde Staten van Flevoland voor de Omgevingsdienst Flevoland &amp; Gooi en Vechtstreek</meta:user-defined>
    <meta:user-defined meta:name="DCTERMS.W3CDTF/DCTERMS.available">2023-03-22</meta:user-defined>
    <meta:user-defined meta:name="DCTERMS.W3CDTF/OVERHEIDop.jaargang">2023</meta:user-defined>
    <meta:user-defined meta:name="OVERHEIDop.publicationIssue">3125</meta:user-defined>
    <meta:user-defined meta:name="OVERHEIDop.betreftRegeling">CVDR693758_1</meta:user-defined>
    <meta:user-defined meta:name="OVERHEIDop.PrbID/DC.identifier">prb-2023-3125</meta:user-defined>
    <meta:user-defined meta:name="xs:date/OVERHEIDop.startdatum">2024-01-01</meta:user-defined>
    <meta:user-defined meta:name="OVERHEIDop.versieInformatie"/>
  </office:meta>
</office:document-meta>
</file>