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erry (NL) B.V. (19776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Kerry (NL) B.V. </text:p>
            <text:p text:style-name="common-al">Locatie : Lindtsedijk 8, 3336 LE te Zwijndrecht</text:p>
            <text:p text:style-name="common-al">Activiteit : Bouwen</text:p>
            <text:p text:style-name="common-al">Voor : Het plaatsen van een hold tank</text:p>
            <text:p text:style-name="common-al">Aanvraagdatum : 24 januari 2023</text:p>
            <text:p text:style-name="common-al">Besluitdatum : 14 maart 2023</text:p>
            <text:p text:style-name="common-al">Bekendmaking : 15 maart 2023</text:p>
            <text:p text:style-name="common-al">Olo nummer : 7536015</text:p>
            <text:p text:style-name="common-al">Zaaknummer : 1977646</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977646 en het Olo nummer: 753601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20</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20</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20</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977646</meta:user-defined>
    <meta:user-defined meta:name="DCTERMS.abstract">GS maken bekend dat omgevingsvergunning is verleend voor plaatsen hold tank. </meta:user-defined>
    <dc:language>nl</dc:language>
    <meta:user-defined meta:name="OVERHEIDop.locatietype/OVERHEIDop.gebiedsmarkering">Adres</meta:user-defined>
    <meta:user-defined meta:name="DC.title">Kennisgeving beschikking Kerry (NL) B.V. (1977646)</meta:user-defined>
    <meta:user-defined meta:name="DCTERMS.W3CDTF/DCTERMS.available">2023-03-20</meta:user-defined>
    <meta:user-defined meta:name="DCTERMS.W3CDTF/OVERHEIDop.jaargang">2023</meta:user-defined>
    <meta:user-defined meta:name="OVERHEIDop.externeBijlage">Beschikking|exb-2023-13726</meta:user-defined>
    <meta:user-defined meta:name="OVERHEIDop.publicationIssue">3120</meta:user-defined>
    <meta:user-defined meta:name="OVERHEIDop.PrbID/DC.identifier">prb-2023-3120</meta:user-defined>
    <meta:user-defined meta:name="OVERHEIDop.versieInformatie"/>
  </office:meta>
</office:document-meta>
</file>