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roenteverwerkings- en Tuinbouwbedrijf Paul van den Elzen Uden B.V., Duifhuizerweg 29, 5406 TB te Uden, in de gemeente Maashorst, Z/1757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januari 2023 een ontheffing ingevolge artikel 3.10, tweede lid, van de Wet natuurbescherming hebben <text:span text:style-name="nadrukondlijn">afgewezen</text:span> (kenmerk: Z/175730-335657) aan Groenteverwerkings- en Tuinbouwbedrijf Paul van den Elzen Uden B.V., Duifhuizerweg 21, 5406 TB, Uden voor het bouwen van twee loodsen ten behoeve van groente- en fruitteelt aan de Duifhuizerweg 29, 5406 TB te Uden, in de gemeente Maashorst.</text:p>
            <text:p text:style-name="common-al">De aanvraag, het besluit en de bijbehorende stukken liggen vanaf 12 januari 2023 tot en met 22 febr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5730 gekoppeld. Wij verzoeken u bij correspondentie dit kenmerk te vermelden.</text:p>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5730</meta:user-defined>
    <dc:language>nl</dc:language>
    <meta:user-defined meta:name="OVERHEIDop.locatietype/OVERHEIDop.gebiedsmarkering">Adres</meta:user-defined>
    <meta:user-defined meta:name="DC.title">KENNISGEVING WET NATUURBESCHERMING, Groenteverwerkings- en Tuinbouwbedrijf Paul van den Elzen Uden B.V., Duifhuizerweg 29, 5406 TB te Uden, in de gemeente Maashorst, Z/175730</meta:user-defined>
    <meta:user-defined meta:name="DCTERMS.W3CDTF/DCTERMS.available">2023-01-11</meta:user-defined>
    <meta:user-defined meta:name="DCTERMS.W3CDTF/OVERHEIDop.jaargang">2023</meta:user-defined>
    <meta:user-defined meta:name="OVERHEIDop.publicationIssue">312</meta:user-defined>
    <meta:user-defined meta:name="OVERHEIDop.PrbID/DC.identifier">prb-2023-312</meta:user-defined>
    <meta:user-defined meta:name="OVERHEIDop.versieInformatie"/>
  </office:meta>
</office:document-meta>
</file>