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perceel Hillishagerweg van de Provincie Limburg aan de gemeente Gulpen-Witt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p>
            <text:p text:style-name="al">Gedeputeerde Staten van Limburg maken bekend dat de Provincie voornemens is om te verkopen en om 20 dagen na de datum van deze publicatie of daarna te leveren aan de gemeente Gulpen-Wittem (gevestigd te Willem Vliegenstraat 12, 6271 DA Gulpen) het volgende perceel:</text:p>
            <text:p text:style-name="al"/>
            <text:p text:style-name="al">Kadastrale gemeente Wittem, sectie C, nummer 10408, groot 220 m²</text:p>
            <text:p text:style-name="al"/>
            <text:p text:style-name="al">In samenwerking met de gemeente Gulpen-Wittem is de riolering en bestrating van het hofje aan de Hillishagerweg gerenoveerd. Aan deze renovatie waren een aantal voorwaarden gekoppeld waarmee het College van Burgemeester en Wethouders van de gemeente Gulpen-Wittem heeft ingestemd. Eén van deze voorwaarden is dat de openbare ruimte van het hofje, oftewel het bovengenoemd kadastraal perceel, na de renovatie door de Provincie Limburg in eigendom wordt overgedragen aan de gemeente Gulpen-Wittem. Met deze voorgenomen overdracht van de openbare weg komt het perceel in eigendom van de gemeente Gulpen-Wittem. De Gemeente Gulpen-Wittem beheert het perceel en voert het onderhoud uit van het stuk openbare weg. De Provincie Limburg meent op basis van bovenstaande dat de gemeente Gulpen-Wittem als enige serieuze gegadigde partij in aanmerking komt voor de overdracht van bovengenoemde perceel.</text:p>
            <text:p text:style-name="al"/>
            <text:p text:style-name="al">De Provincie Limburg gaat 20 dagen na de datum van deze publicatie over tot het verkopen en leveren van het bovengenoemde perceel aan de gemeente Gulpen-Wittem.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Hillishagerweg Mechelen’. </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1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1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1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nemen tot verkoop perceel Hillishagerweg van de Provincie Limburg aan de gemeente Gulpen-Wittem</meta:user-defined>
    <meta:user-defined meta:name="DCTERMS.W3CDTF/DCTERMS.available">2023-03-20</meta:user-defined>
    <meta:user-defined meta:name="DCTERMS.W3CDTF/OVERHEIDop.jaargang">2023</meta:user-defined>
    <meta:user-defined meta:name="OVERHEIDop.publicationIssue">3118</meta:user-defined>
    <meta:user-defined meta:name="OVERHEIDop.PrbID/DC.identifier">prb-2023-3118</meta:user-defined>
    <meta:user-defined meta:name="OVERHEIDop.versieInformatie"/>
  </office:meta>
</office:document-meta>
</file>