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Wijziging Interim omgevingsverordening – regelwijzig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Noord-Brabant hebben op 3 maart 2023 de Wijziging Interim omgevingsverordening – regelwijziging 4 vastgesteld met als planidentificatienummer: NL.IMRO.9930.IOVwijzregels4-va01.</text:p>
            <text:p text:style-name="tussenkopcur">Inhoud wijziging</text:p>
            <text:p text:style-name="common-al">De wijziging van de Interim omgevingsverordening Noord-Brabant (IOV) heeft hoofdzakelijk tot doel de datum te verschuiven waarop verouderde stalsystemen moeten voldoen aan de emissiereductie-eisen voor huisvestingssystemen, van 1 januari 2024 naar 1 juli 2024. De volgende wijzigingen zijn doorgevoerd:</text:p>
            <text:list text:style-name="id1-3-2-1-1-4">
              <text:list-item text:style-override="id1-3-2-1-1-4-1">
                <text:number>–</text:number>
                <text:p text:style-name="al">het verschuiven van de datum waarop stalsystemen moeten voldoen aan de emissiereductie-eisen uit de Interim omgevingsverordening naar 1 juli 2024, voor veehouderijen die in juli 2017 voldeden aan het Besluit emissiearme huisvesting;</text:p>
              </text:list-item>
              <text:list-item text:style-override="id1-3-2-1-1-4-2">
                <text:number>–</text:number>
                <text:p text:style-name="al">het opnemen van een mogelijkheid om te voldoen aan de ammoniakreductie-eisen uit de IOV door het houden van minder dieren;</text:p>
              </text:list-item>
              <text:list-item text:style-override="id1-3-2-1-1-4-3">
                <text:number>–</text:number>
                <text:p text:style-name="al">het aanpassen van de datum waarop het recht blijft gelden dat op het moment van indienen van de vergunningaanvraag van toepassing is naar 1 oktober 2023;</text:p>
              </text:list-item>
              <text:list-item text:style-override="id1-3-2-1-1-4-4">
                <text:number>–</text:number>
                <text:p text:style-name="al">de tijdvakken in bijlage 2 Technische eisen huisvestingssysteem zijn aangepast aan het verschuiven van de datum naar 1 juli 2024.</text:p>
              </text:list-item>
            </text:list>
            <text:p text:style-name="tussenkopcur">Proces Interim omgevingsverordening - regelwijziging 4</text:p>
            <text:p text:style-name="common-al">Van 26 juli 2022 tot en met 12 september 2022 lag de Interim omgevingsverordening – regelwijziging 4 ter inzage en kon iedereen een zienswijze indienen. Er zijn 7 reacties ingediend. De ingekomen reacties zijn door Gedeputeerde Staten samengevat en van een reactie voorzien in de Nota van inspraak en wijziging, die op 7 februari 2023 is vastgesteld. Vanwege gewijzigde omstandigheden heeft er een heroverweging plaatsgevonden van de eerdere in procedure gebrachte ontwerpwijziging. De Interim omgevingsverordening – regelwijziging 4 treedt daags na bekendmaking in het Provinciaal Blad in werking. </text:p>
            <text:p text:style-name="tussenkopcur">Beschikbaarheid en inzage van de wijziging</text:p>
            <text:p text:style-name="common-al">U kunt de Wijziging Interim omgevingsverordening – regelwijziging 4 raadplegen via: </text:p>
            <text:list text:style-name="id1-3-2-1-1-9">
              <text:list-item text:style-override="id1-3-2-1-1-9-1">
                <text:number>•</text:number>
                <text:p text:style-name="al">de <text:a xlink:href="https://noord-brabant.tercera-ro.nl/MapViewer/Default.aspx?id=NLIMRO9930IOVwijzregels4-va01" xlink:type="simple">planviewer Noord-Brabant</text:a> en <text:a xlink:href="http://www.brabant.nl/IOVregelwijziging" xlink:type="simple">www.brabant.nl/IOVregelwijziging</text:a>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de landelijke website voor het raadplegen van ruimtelijke plannen, <text:a xlink:href="http://www.ruimtelijkeplannen.nl/?planidn=NL.IMRO.9930.IOVwijzregels4-va01" xlink:type="simple">www.ruimtelijkeplannen.nl</text:a>. </text:p>
              </text:list-item>
            </text:list>
            <text:p text:style-name="common-al"/>
            <text:p text:style-name="common-al">’s-Hertogenbosch, 3 maart 2023</text:p>
            <text:p text:style-name="last-al">Provinciale Staten van Noord-Braban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9930.IOVwijzregels4-va01</meta:user-defined>
    <meta:user-defined meta:name="OVERHEIDop.Plansoort/OVERHEIDop.plansoort">provinciale omgevingsverordening</meta:user-defined>
    <meta:user-defined meta:name="OVERHEIDop.referentienummer">07/23</meta:user-defined>
    <dc:language>nl</dc:language>
    <meta:user-defined meta:name="OVERHEIDop.locatietype/OVERHEIDop.gebiedsmarkering">Provincie</meta:user-defined>
    <meta:user-defined meta:name="DC.title">Vaststelling Wijziging Interim omgevingsverordening – regelwijziging 4</meta:user-defined>
    <meta:user-defined meta:name="DCTERMS.W3CDTF/DCTERMS.available">2023-03-20</meta:user-defined>
    <meta:user-defined meta:name="DCTERMS.W3CDTF/OVERHEIDop.jaargang">2023</meta:user-defined>
    <meta:user-defined meta:name="OVERHEIDop.publicationIssue">3117</meta:user-defined>
    <meta:user-defined meta:name="OVERHEIDop.PrbID/DC.identifier">prb-2023-3117</meta:user-defined>
    <meta:user-defined meta:name="OVERHEIDop.versieInformatie"/>
  </office:meta>
</office:document-meta>
</file>