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op de N349, provinciale weg Almelo - Denekamp, ter hoogte van hectometerpunt 11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ontvingen wij een verzoek tot melding uitweg op een provinciale weg: N349, provinciale weg Almelo - Denekamp, ter hoogte van hectometerpunt 11.100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7 maart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op de N349, provinciale weg Almelo - Denekamp, ter hoogte van hectometerpunt 11.100</meta:user-defined>
    <dc:language>nl</dc:language>
    <meta:user-defined meta:name="OVERHEIDop.locatietype/OVERHEIDop.gebiedsmarkering">Punt</meta:user-defined>
    <meta:user-defined meta:name="DC.title">Kennisgeving melding uitweg op de N349, provinciale weg Almelo - Denekamp, ter hoogte van hectometerpunt 11.100</meta:user-defined>
    <meta:user-defined meta:name="DCTERMS.W3CDTF/DCTERMS.available">2023-03-20</meta:user-defined>
    <meta:user-defined meta:name="DCTERMS.W3CDTF/OVERHEIDop.jaargang">2023</meta:user-defined>
    <meta:user-defined meta:name="OVERHEIDop.publicationIssue">3116</meta:user-defined>
    <meta:user-defined meta:name="OVERHEIDop.PrbID/DC.identifier">prb-2023-3116</meta:user-defined>
    <meta:user-defined meta:name="OVERHEIDop.versieInformatie"/>
  </office:meta>
</office:document-meta>
</file>