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OCI Nitrogen B.V. (SZF 4/5/6 (OMF)), kadastraal bekend als gemeente Geleen, sectie H, perceel 1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anbrengen hijsluik dak SZF6</text:p>
            <text:p text:style-name="common-al">Locatie: CSP/OCI Nitrogen B.V. (SZF 4/5/6 (OMF)), kadastraal bekend als gemeente Geleen, sectie H, perceel 1420</text:p>
            <text:p text:style-name="common-al">Datum aanvraag: 7 maart 2023</text:p>
            <text:p text:style-name="common-al">Zaaknummer: 2023-017402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1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1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aanvraag omgevingsvergunning CSP/OCI Nitrogen B.V. (SZF 4/5/6 (OMF)), kadastraal bekend als gemeente Geleen, sectie H, perceel 1420</meta:user-defined>
    <meta:user-defined meta:name="DCTERMS.W3CDTF/DCTERMS.available">2023-03-20</meta:user-defined>
    <meta:user-defined meta:name="DCTERMS.W3CDTF/OVERHEIDop.jaargang">2023</meta:user-defined>
    <meta:user-defined meta:name="OVERHEIDop.publicationIssue">3113</meta:user-defined>
    <meta:user-defined meta:name="OVERHEIDop.PrbID/DC.identifier">prb-2023-3113</meta:user-defined>
    <meta:user-defined meta:name="OVERHEIDop.versieInformatie"/>
  </office:meta>
</office:document-meta>
</file>