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Besluit van Gedeputeerde Staten van Noord-Holland van 13 december 2022 met kenmerk 1940325/1940873, tot het verlengen van het uitvoerings- en handhavingsbeleid van de Omgevingsdienst Flevoland &amp; Gooi en Vechtstreek en besluit van Gedeputeerde Staten van Noord-Holland van 7 februari 2023 met kenmerk 1967895/1968011, tot het verlengen van het uitvoerings- en handhavingsbeleid van de Omgevingsdienst Noordzeekanaalgebied en de Omgevingsdienst IJ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de datum van uitgifte niet ingevuld was. De oorspronkelijke publicatie is op 15 maart bekendgemaakt<text:span text:style-name="nadrukvet">, </text:span>beschikbaar via <text:a xlink:href="https://zoek.officielebekendmakingen.nl/prb-2023-2848.html" xlink:type="simple"><text:span text:style-name="nadrukondlijn">Provinciaal blad 2023, 2848</text:span></text:a>.]</text:p>
            <text:p text:style-name="al"/>
            <text:p text:style-name="al">Gedeputeerde Staten van Noord-Holland</text:p>
            <text:p text:style-name="al"/>
            <text:p text:style-name="al">Gelet op</text:p>
            <text:list text:style-name="id1-3-2-1-1-6">
              <text:list-item text:style-override="id1-3-2-1-1-6-1">
                <text:number>-</text:number>
                <text:p text:style-name="al">artikel 7.2, eerste lid van het Besluit omgevingsrecht</text:p>
              </text:list-item>
            </text:list>
            <text:p text:style-name="al">Overwegende dat</text:p>
            <text:list text:style-name="id1-3-2-1-1-8">
              <text:list-item text:style-override="id1-3-2-1-1-8-1">
                <text:number>-</text:number>
                <text:p text:style-name="al">De omgevingsdiensten in Noord-Holland namens de provincie Noord-Holland de vergunningverlenings-, toezichts- en handhavingstaken uitvoeren. </text:p>
              </text:list-item>
              <text:list-item text:style-override="id1-3-2-1-1-8-2">
                <text:number>-</text:number>
                <text:p text:style-name="al">Het wettelijk verplicht is om voor het uitvoeren van deze taken een uitvoerings- en handhavingsstrategie vast te stellen. </text:p>
              </text:list-item>
              <text:list-item text:style-override="id1-3-2-1-1-8-3">
                <text:number>-</text:number>
                <text:p text:style-name="al">Voor de uitvoerings- en handhavingsstrategieën 2019-2022 geen einddata is vastgesteld.</text:p>
              </text:list-item>
              <text:list-item text:style-override="id1-3-2-1-1-8-4">
                <text:number>-</text:number>
                <text:p text:style-name="al">De omgevingsdiensten op dit moment gezamenlijk en in afstemming met provincie en gemeenten een beleidskader opstellen. </text:p>
              </text:list-item>
              <text:list-item text:style-override="id1-3-2-1-1-8-5">
                <text:number>-</text:number>
                <text:p text:style-name="al">Het wenselijk is voor de duidelijkheid van de looptijd van de uitvoerings- en handhavingsstrategieën 2019-2022, deze te verlengen tot dit nieuwe beleidskader is opgesteld en wordt vastgesteld in 2023. </text:p>
              </text:list-item>
            </text:list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Regionaal beleidskader VTH 2019-2022 Omgevingsdienst Flevoland &amp; Gooi en Vechtstreek te verlengen tot het moment van vaststellen van de geactualiseerde uniforme strategie voor vergunningen, toezicht en handhaving en advisering Omgevingsdienst Flevoland &amp; Gooi en Vechtstreek.</text:p>
              </text:list-item>
              <text:list-item text:style-override="id1-3-2-2-1-2-2">
                <text:number>2.</text:number>
                <text:p text:style-name="al">Het Regionaal Uniform Toezicht- en Handhavingsbeleid 2019-2022 Omgevingsdienst Noordzeekanaalgebied te verlengen tot het moment van vaststellen van de geactualiseerde uniforme strategie voor vergunningen, toezicht, handhaving en advisering Omgevingsdienst Noordzeekanaalgebied.</text:p>
              </text:list-item>
              <text:list-item text:style-override="id1-3-2-2-1-2-3">
                <text:number>3.</text:number>
                <text:p text:style-name="al">Het Beleidsplan Vergunningverlening, Toezicht en Handhaving 2019-2022 Omgevingsdienst IJmond en de vergunningverlenings-, toezichts- en handhavingsstrategie 2019-2022 Omgevingsdienst IJmond te verlengen tot het moment van vaststellen van de geactualiseerde uniforme strategie voor vergunningen, toezicht en handhaving Omgevingsdienst IJmon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aarlem, 7 februari 2023.</text:span></text:p>
            <text:p><text:span text:style-name="functie">Gedeputeerde Staten van Noord-Holland,</text:span></text:p>
          </text:section>
          <text:section text:name="ondertekening_id1-3-2-3-2">
            <text:p><text:span text:style-name="functie">A.T.H. van Dijk, voorzitter</text:span></text:p>
            <text:p><text:span text:style-name="functie">R.M. Bergkamp, provinciesecretaris </text:span></text:p>
          </text:section>
          <text:section text:name="ondertekening_id1-3-2-3-3">
            <text:p><text:span text:style-name="functie">Uitgegeven op 15 maart 2023</text:span></text:p>
          </text:section>
          <text:section text:name="ondertekening_id1-3-2-3-4">
            <text:p><text:span text:style-name="functie">Namens Gedeputeerde Staten van Noord-Holland</text:span></text:p>
            <text:p><text:span text:style-name="functie"> R.M. Bergkamp, 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11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1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1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Bestuur | Organisatie en beleid</meta:user-defined>
    <meta:user-defined meta:name="OVERHEIDop.referentienummer">1940325/1940873, 1967895/1968011</meta:user-defined>
    <dc:language>nl</dc:language>
    <meta:user-defined meta:name="OVERHEIDop.locatietype/OVERHEIDop.gebiedsmarkering">Provincie</meta:user-defined>
    <meta:user-defined meta:name="DC.title">Rectificatie: Besluit van Gedeputeerde Staten van Noord-Holland van 13 december 2022 met kenmerk 1940325/1940873, tot het verlengen van het uitvoerings- en handhavingsbeleid van de Omgevingsdienst Flevoland &amp; Gooi en Vechtstreek en besluit van Gedeputeerde Staten van Noord-Holland van 7 februari 2023 met kenmerk 1967895/1968011, tot het verlengen van het uitvoerings- en handhavingsbeleid van de Omgevingsdienst Noordzeekanaalgebied en de Omgevingsdienst IJmond</meta:user-defined>
    <meta:user-defined meta:name="DCTERMS.W3CDTF/DCTERMS.available">2023-03-20</meta:user-defined>
    <meta:user-defined meta:name="OVERHEIDop.externeBijlage">Bijlage 1 Regionaal beleidskader VTH |exb-2023-13678</meta:user-defined>
    <meta:user-defined meta:name="OVERHEIDop.externeBijlage">Bijlage 2 Uitvoerings- en handhavingsbeleid|exb-2023-13679</meta:user-defined>
    <meta:user-defined meta:name="OVERHEIDop.externeBijlage">Bijlage 3 Beleidskader VTH milieu|exb-2023-13680</meta:user-defined>
    <meta:user-defined meta:name="OVERHEIDop.externeBijlage">Bijlage 4 VTH-strategie milieu 2019-2022 |exb-2023-13681</meta:user-defined>
    <meta:user-defined meta:name="DCTERMS.W3CDTF/OVERHEIDop.jaargang">2023</meta:user-defined>
    <meta:user-defined meta:name="OVERHEIDop.publicationIssue">3111</meta:user-defined>
    <meta:user-defined meta:name="OVERHEIDop.PrbID/DC.identifier">prb-2023-3111</meta:user-defined>
    <meta:user-defined meta:name="OVERHEIDop.versieInformatie"/>
  </office:meta>
</office:document-meta>
</file>