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Zeeland houdende het openstellen van de elektronische weg voor subsidie-aanvragen kavelaanvaardings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maart 2024, nr. 293988, houdende het openstellen van de elektronische weg voor het digitaal ondertekenen, indienen en het vervolgens digitaal afhandelen van subsidieaanvragen in het kader van de subsidiere</text:span>
            <text:span text:style-name="nadrukvet">geling kavelaanvaardingswerken, opgenomen in hoofdstuk 10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kavelaanvaardingswerken, opgenomen in hoofdstuk 10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kavelaanvaardingswerk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6 maart 2023.</text:p>
            <text:p text:style-name="al"/>
          </text:section>
        </text:section>
        <text:section text:name="regeling-sluiting_id1-3-2-3" text:style-name="regeling-sluiting">
          <text:section text:name="ondertekening_id1-3-2-3-1">
            <text:p><text:span text:style-name="functie">Aldus vastgesteld in de vergadering van Gedeputeerde Staten van 14 maart 2023.</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DCTERMS.alternative">Openstellen van de elektronische weg voor subsidie-aanvragen kavelaanvaardingswerken</meta:user-defined>
    <dc:language>nl</dc:language>
    <meta:user-defined meta:name="OVERHEIDop.locatietype/OVERHEIDop.gebiedsmarkering">Provincie</meta:user-defined>
    <meta:user-defined meta:name="DC.title">Rectificatie Besluit van gedeputeerde staten van Zeeland houdende het openstellen van de elektronische weg voor subsidie-aanvragen kavelaanvaardingswerken</meta:user-defined>
    <meta:user-defined meta:name="DCTERMS.W3CDTF/DCTERMS.available">2023-03-20</meta:user-defined>
    <meta:user-defined meta:name="DCTERMS.W3CDTF/OVERHEIDop.jaargang">2023</meta:user-defined>
    <meta:user-defined meta:name="OVERHEIDop.publicationIssue">3110</meta:user-defined>
    <meta:user-defined meta:name="OVERHEIDop.PrbID/DC.identifier">prb-2023-3110</meta:user-defined>
    <meta:user-defined meta:name="OVERHEIDop.versieInformatie"/>
  </office:meta>
</office:document-meta>
</file>