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Netherlands B.V., Nieuweweg 25, 622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dieseltanks als noodvoorziening</text:p>
            <text:p text:style-name="common-al">Locatie: O-I Netherlands B.V. , Nieuweweg 25, 6221 AA Maastricht</text:p>
            <text:p text:style-name="common-al">Datum aanvraag: 21 februari 2023</text:p>
            <text:p text:style-name="common-al">Zaaknummer: 2023-01474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O-I Netherlands B.V., Nieuweweg 25, 6221AA Maastri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3109</meta:user-defined>
    <meta:user-defined meta:name="OVERHEIDop.PrbID/DC.identifier">prb-2023-3109</meta:user-defined>
    <meta:user-defined meta:name="OVERHEIDop.versieInformatie"/>
  </office:meta>
</office:document-meta>
</file>