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ioolwaterzuiveringsinstallatie (RWZI) Susteren, Baakhoverweg 47A, 6114 RG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verlading ontwaterd slib i.p.v. slib drogen (milieuneutraal veranderen van de inrichting en bouwen) alsmede ambtshalve actualisatie voorschriften (opslag gevaarlijke stoffen en vergisten slib)</text:p>
            <text:p text:style-name="common-al">Locatie: Rioolwaterzuiveringsinstallatie (RWZI) Susteren, Baakhoverweg 47A, 6114 RG Susteren</text:p>
            <text:p text:style-name="common-al">Datum besluit: 16 maart 2023</text:p>
            <text:p text:style-name="common-al">Zaaknummer: 2022-070360</text:p>
            <text:p text:style-name="common-al">Het besluit is op 20 maart 2023 verzonden aan de aanvrager.</text:p>
            <text:p text:style-name="common-al">
            <text:span text:style-name="nadrukvet">Inzage</text:span>
          </text:p>
            <text:p text:style-name="common-al">Het besluit en de bijbehorende stukken liggen ter inzage van 21 maart 2023 t/m 1 mei 2023:</text:p>
            <text:p text:style-name="common-al">- in het Gouvernement, Limburglaan 10, Maastricht, na telefonische afspraak via +31 43 389 7812;</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maart 2023 t/m 1 me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Rioolwaterzuiveringsinstallatie (RWZI) Susteren, Baakhoverweg 47A, 6114 RG Susteren </meta:user-defined>
    <dc:language>nl</dc:language>
    <meta:user-defined meta:name="OVERHEIDop.locatietype/OVERHEIDop.gebiedsmarkering">Punt</meta:user-defined>
    <meta:user-defined meta:name="DC.title">Provincie Limburg, omgevingsvergunning Rioolwaterzuiveringsinstallatie (RWZI) Susteren, Baakhoverweg 47A, 6114 RG Susteren</meta:user-defined>
    <meta:user-defined meta:name="DCTERMS.W3CDTF/DCTERMS.available">2023-03-21</meta:user-defined>
    <meta:user-defined meta:name="DCTERMS.W3CDTF/OVERHEIDop.jaargang">2023</meta:user-defined>
    <meta:user-defined meta:name="OVERHEIDop.externeBijlage">Brief besluit - Word|exb-2023-13660</meta:user-defined>
    <meta:user-defined meta:name="OVERHEIDop.publicationIssue">3106</meta:user-defined>
    <meta:user-defined meta:name="OVERHEIDop.PrbID/DC.identifier">prb-2023-3106</meta:user-defined>
    <meta:user-defined meta:name="OVERHEIDop.versieInformatie"/>
  </office:meta>
</office:document-meta>
</file>