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azenweg 1 te Weert, 2022-030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exploiteren van een afvalverwerkingsbedrijf.</text:p>
            <text:p text:style-name="common-al">Locatie: Hazenweg 1 te Weert </text:p>
            <text:p text:style-name="common-al">Zaaknummer: 2022-030691  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4 maart 2023 t/m 4 mei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4 maart 2023 t/m 4 mei 2023 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7 april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0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30691</meta:user-defined>
    <dc:language>nl</dc:language>
    <meta:user-defined meta:name="OVERHEIDop.locatietype/OVERHEIDop.gebiedsmarkering">Vlak</meta:user-defined>
    <meta:user-defined meta:name="DC.title">Provincie Limburg, ontwerpbesluit Wet natuurbescherming, Natura 2000-gebieden, Hazenweg 1 te Weert, 2022-030691</meta:user-defined>
    <meta:user-defined meta:name="DCTERMS.W3CDTF/DCTERMS.available">2023-03-22</meta:user-defined>
    <meta:user-defined meta:name="DCTERMS.W3CDTF/OVERHEIDop.jaargang">2023</meta:user-defined>
    <meta:user-defined meta:name="OVERHEIDop.externeBijlage">2022-030691 Ontwerpbesluit Wnb N2000|exb-2023-13654</meta:user-defined>
    <meta:user-defined meta:name="OVERHEIDop.externeBijlage">2022-030691 Bijlage1|exb-2023-13655</meta:user-defined>
    <meta:user-defined meta:name="OVERHEIDop.externeBijlage">2022-030691 Bijlage 2|exb-2023-13656</meta:user-defined>
    <meta:user-defined meta:name="OVERHEIDop.publicationIssue">3105</meta:user-defined>
    <meta:user-defined meta:name="OVERHEIDop.PrbID/DC.identifier">prb-2023-3105</meta:user-defined>
    <meta:user-defined meta:name="OVERHEIDop.versieInformatie"/>
  </office:meta>
</office:document-meta>
</file>