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voornemen tot verkoop gronden van de Provincie Limburg aan Waterschap Lim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Gedeputeerde Staten van Limburg maken bekend dat de Provincie voornemens is om te verkopen en om 20 dagen na de datum van deze publicatie of daarna te leveren aan Waterschap Limburg, gevestigd te Roermond, de volgende percelen:</text:p>
            <text:p text:style-name="al"/>
            <text:list text:style-name="id1-3-2-2-1-5">
              <text:list-item text:style-override="id1-3-2-2-1-5-1">
                <text:number>-</text:number>
                <text:p text:style-name="al">Kadastrale gemeente Beesel, sectie R, nummer 47, groot 0.03.88 ha </text:p>
              </text:list-item>
              <text:list-item text:style-override="id1-3-2-2-1-5-2">
                <text:number>-</text:number>
                <text:p text:style-name="al">Kadastrale gemeente Beesel, sectie O, nummer 223, groot 0.06.13 ha</text:p>
              </text:list-item>
              <text:list-item text:style-override="id1-3-2-2-1-5-3">
                <text:number>-</text:number>
                <text:p text:style-name="al">Kadastrale gemeente Beesel, sectie O, nummer 224, groot 0.01.49 ha </text:p>
                <text:p text:style-name="al"/>
              </text:list-item>
            </text:list>
            <text:p text:style-name="al">De Provincie Limburg heeft betreffende percelen in de loop van de tijd verworven ten behoeve van de realisatie van provinciale doelstellingen. Concreet doet zich nu de situatie voor dat deze grond kan worden ingezet als compensatiegrond in het kader van de grondverwerving voor de provinciale aan- passingen aan de infrastructuur in relatie tot uitbreiding VDL Nedcar.</text:p>
            <text:p text:style-name="al"/>
            <text:p text:style-name="al">In het kader van de duurzame verankering van VDL Nedcar heeft de Provincie gronden nodig voor het aanpassen van de huidige N297. Voor de verbinding tussen de N297 en Mitsubishi Avenue wordt een nieuwe ongelijkvloerse kruising (OGK) aangelegd. De hiervoor benodigde aanpassing van de N297 raakt een gedeelte van bovengenoemde percelen. De grondverwerving vindt zoveel mogelijk plaats op basis van minnelijke aankoop ter voorkoming van onteigening.</text:p>
            <text:p text:style-name="al"/>
            <text:p text:style-name="al">Provincie Limburg meent dat vaststaat althans of redelijkerwijs mag worden aangenomen dat op grond van objectieve, toetsbare en redelijke criteria het Waterschap Limburg als enige serieuze gegadigde in aanmerking komt voor de aankoop van bovengenoemde percelen. De criteria op basis waarvan de provincie tot deze conclusie is gekomen zijn de volgende: </text:p>
            <text:list text:style-name="id1-3-2-2-1-11">
              <text:list-item text:style-override="id1-3-2-2-1-11-1">
                <text:number>a.</text:number>
                <text:p text:style-name="al">voor aankoop komen alleen in aanmerking partijen die ten behoeve van het bovengenoemde project gronden aan de Provincie moeten verkopen; </text:p>
              </text:list-item>
              <text:list-item text:style-override="id1-3-2-2-1-11-2">
                <text:number>b.</text:number>
                <text:p text:style-name="al">de partij, die de gronden die hij/zij voor het project moet afstaan zelf exploiteert/exploiteerde, gaat voor op de partij die bedoelde gronden krachtens pacht liet/laat exploiteren; </text:p>
              </text:list-item>
              <text:list-item text:style-override="id1-3-2-2-1-11-3">
                <text:number>c.</text:number>
                <text:p text:style-name="al">wanneer op basis van criteria a en b meerdere partijen als koper in aanmerking komen, gaat de partij, van wie de overblijvende gronden grenzen aan de compensatiegrond of daarvan slechts gescheiden zijn door een eenvoudig over te steken weg of watergang, voor op alle overige partijen. Onder overblijvende gronden zijn te verstaan gronden die in eigendom toebehoren aan de partij zelf, aan zijn of haar echtgenoot/echtgenote of aan derden met wie de partij krachtens maatschap of VOF het agrarisch bedrijf exploiteert; </text:p>
              </text:list-item>
              <text:list-item text:style-override="id1-3-2-2-1-11-4">
                <text:number>d.</text:number>
                <text:p text:style-name="al">wanneer op basis van de criteria a, b en c meerdere partijen als kop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text:p>
                <text:p text:style-name="al"/>
              </text:list-item>
            </text:list>
            <text:p text:style-name="al">Bovengenoemde percelen zullen door Waterschap Limburg worden ingezet voor het beekmondingenproject van de Huilbeek. Door de verkoop kan Waterschap Limburg verdroging van landbouw- en natuurgebieden tegengaan door water te stuwen. Volgens de Nota Grondbeleid 2022 van Waterschap Limburg worden gronden gekocht en tussen overheden o.g.v. maatschappelijke taakuitoefening, die blijkt uit de wet- en regelgeving, visies en beleid van overheden. Hiermee voldoet Waterschap Limburg aan zijn wettelijke taken als waterbeheerder in het gebied Beesel. </text:p>
            <text:p text:style-name="al"/>
            <text:p text:style-name="al">De Provincie Limburg gaat 20 dagen na de datum van deze publicatie over tot het verkopen en leveren van bovengenoemde gronden aan Waterschap Limburg.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te Beesel”.</text:p>
            <text:p text:style-name="al"/>
            <text:p text:style-name="al">Volledigheidshalve wordt opgemerkt dat de thans gestelde termijnen uiterlijke termijnen zijn en dat een nadere verlenging van deze termijnen niet aan de orde i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0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en van de Provincie Limburg aan Waterschap Limburg</meta:user-defined>
    <meta:user-defined meta:name="DCTERMS.W3CDTF/DCTERMS.available">2023-03-20</meta:user-defined>
    <meta:user-defined meta:name="DCTERMS.W3CDTF/OVERHEIDop.jaargang">2023</meta:user-defined>
    <meta:user-defined meta:name="OVERHEIDop.publicationIssue">3102</meta:user-defined>
    <meta:user-defined meta:name="OVERHEIDop.PrbID/DC.identifier">prb-2023-3102</meta:user-defined>
    <meta:user-defined meta:name="OVERHEIDop.versieInformatie"/>
  </office:meta>
</office:document-meta>
</file>