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en watervergunning, Uithuizermeeden, sectie A, perceelnummer 3875</text:p>
      <text:section text:name="zakelijke-mededeling_id1-3-2" text:style-name="zakelijke-mededeling">
        <text:section text:name="zakelijke-mededeling-tekst_id1-3-2-1" text:style-name="zakelijke-mededeling-tekst">
          <text:section text:name="tekst_id1-3-2-1-1" text:style-name="tekst">
            <text:p text:style-name="common-al">Ontwerpbesluit aanvraag omgevingsvergunning en watervergunning, kadastraal bekend Uithuizermeeden, sectie A, perceelnummer 3875 </text:p>
            <text:p text:style-name="common-al">Gedeputeerde Staten van Groningen maken bekend dat zij voornemens zijn een omgevingsvergunning op grond van de Wet algemene bepalingen omgevingsrecht (Wabo) te verlenen aan Vattenfall Duurzame Energie N.V. Het ontwerpbesluit heeft betrekking op het oprichten van een waterstoffabriek (electrolyzer) op de locatie kadastraal bekend Uithuizermeeden, sectie A, perceelnummer 3875. </text:p>
            <text:p text:style-name="common-al">Tevens wordt bekend gemaakt dat Rijkswaterstaat, het bevoegd gezag voor het verlenen van de watervergunning, voornemens is een watervergunning te verlenen. Omdat de aanvragen gelijktijdig zijn ingediend en inhoudelijk samenhangen worden deze gecoördineerd afgehandeld. Gedeputeerde Staten zijn met de coördinatie van deze procedure belast. </text:p>
            <text:p text:style-name="common-al">Inzage </text:p>
            <text:p text:style-name="common-al">Dit betekent dat wij de ontwerpbesluiten ter inzage moeten leggen. Het ontwerpbesluit Wabo en het ontwerpbesluit watervergunning en de bijbehorende stukken liggen vanaf de dag na publicatie tot en met zes weken later ter inzage in: </text:p>
            <text:list text:style-name="id1-3-2-1-1-6">
              <text:list-item text:style-override="id1-3-2-1-1-6-1">
                <text:number>-</text:number>
                <text:p text:style-name="al">het provinciehuis van Groningen, Sint Jansstraat 4, Groningen; </text:p>
              </text:list-item>
              <text:list-item text:style-override="id1-3-2-1-1-6-2">
                <text:number>-</text:number>
                <text:p text:style-name="al"> het gemeentehuis van de gemeente Het Hogeland. </text:p>
              </text:list-item>
            </text:list>
            <text:p text:style-name="common-al">Zienswijze </text:p>
            <text:p text:style-name="common-al">Tijdens de terinzagelegging kan iedereen een schriftelijke of mondelinge zienswijze geven over de ontwerpbesluiten. Een schriftelijke zienswijze kun u sturen aan Gedeputeerde Staten van Groningen Postbus 610, 9700 AP Groningen. Voor het geven van een mondelinge zienswijze vragen wij u om minimaal een week voor het einde van de terinzagelegging een afspraak te maken met de provincie Groningen, telefoonnummer (050) 316 49 11.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1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2426414</meta:user-defined>
    <dc:language>nl</dc:language>
    <meta:user-defined meta:name="OVERHEIDop.locatietype/OVERHEIDop.gebiedsmarkering">Perceel</meta:user-defined>
    <meta:user-defined meta:name="DC.title">Ontwerpbesluit omgevingsvergunning en watervergunning, Uithuizermeeden, sectie A, perceelnummer 3875</meta:user-defined>
    <meta:user-defined meta:name="DCTERMS.W3CDTF/DCTERMS.available">2023-01-11</meta:user-defined>
    <meta:user-defined meta:name="DCTERMS.W3CDTF/OVERHEIDop.jaargang">2023</meta:user-defined>
    <meta:user-defined meta:name="OVERHEIDop.externeBijlage">Ontwerpbesluit Uithuizermeeden|exb-2023-1325</meta:user-defined>
    <meta:user-defined meta:name="OVERHEIDop.publicationIssue">310</meta:user-defined>
    <meta:user-defined meta:name="OVERHEIDop.PrbID/DC.identifier">prb-2023-310</meta:user-defined>
    <meta:user-defined meta:name="OVERHEIDop.versieInformatie"/>
  </office:meta>
</office:document-meta>
</file>