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trijkviertel 61, De Meern - het vervangen van de reclame op de BM-fabriek en een nieuwe plaatsen op het 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vangen van de reclame op de BM-fabriek en een nieuwe plaatsen op het magazijn. Ontvangstdatum aanvraag: 10-03-2023 Aanvrager: BASF Nederland B.V. Zaaknummer: 1191510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7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17756</meta:user-defined>
    <meta:user-defined meta:name="DCTERMS.abstract">Bekendmaking van Provincie Utrecht</meta:user-defined>
    <dc:language>nl</dc:language>
    <meta:user-defined meta:name="OVERHEIDop.locatietype/OVERHEIDop.gebiedsmarkering">Punt</meta:user-defined>
    <meta:user-defined meta:name="DC.title">Aanvraag vergunning - Strijkviertel 61, De Meern - het vervangen van de reclame op de BM-fabriek en een nieuwe plaatsen op het magazijn</meta:user-defined>
    <meta:user-defined meta:name="DCTERMS.W3CDTF/DCTERMS.available">2023-03-20</meta:user-defined>
    <meta:user-defined meta:name="DCTERMS.W3CDTF/OVERHEIDop.jaargang">2023</meta:user-defined>
    <meta:user-defined meta:name="OVERHEIDop.publicationIssue">3098</meta:user-defined>
    <meta:user-defined meta:name="OVERHEIDop.PrbID/DC.identifier">prb-2023-3098</meta:user-defined>
    <meta:user-defined meta:name="OVERHEIDop.versieInformatie"/>
  </office:meta>
</office:document-meta>
</file>