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1e fase) CSP/SABIC Limburg B.V. (Logistics C&amp;I (Haven Stein)), onder meer kadastraal bekend als gemeente Stein, sectie A, perceelnummer 3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(1e fase)</text:span>
          </text:p>
            <text:p text:style-name="common-al">Voor: vernieuwen gasverlaadinstallatie (1e fase, veranderen van de inrichting)</text:p>
            <text:p text:style-name="common-al">Locatie: CSP/SABIC Limburg B.V. (Logistics C&amp;I (Haven Stein)), onder meer kadastraal bekend als gemeente Stein, sectie A, perceelnummer 3504</text:p>
            <text:p text:style-name="common-al">Datum besluit: 16 maart 2023</text:p>
            <text:p text:style-name="common-al">Zaaknummer: 2022-071028</text:p>
            <text:p text:style-name="common-al">
            <text:span text:style-name="nadrukvet">Inzage</text:span>
          </text:p>
            <text:p text:style-name="common-al">Het ontwerpbesluit en de bijbehorende stukken liggen ter inzage van 22 maart 2023 t/m 2 mei 2023:</text:p>
            <text:p text:style-name="common-al">- in het Gouvernement, Limburglaan 10, Maastricht, na telefonische afspraak via + 31 43 389 78 12;</text:p>
            <text:p text:style-name="common-al">- in het gemeentehuis van Stein, op de gebruikelijke plaats en tijden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9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mgevingsvergunning CSP/SABIC Limburg B.V. (Logistics C&amp;I (Haven Stein)), onder meer kadastraal bekend als gemeente Stein, sectie A, perceelnummer 3504</meta:user-defined>
    <dc:language>nl</dc:language>
    <meta:user-defined meta:name="OVERHEIDop.locatietype/OVERHEIDop.gebiedsmarkering">Vlak</meta:user-defined>
    <meta:user-defined meta:name="DC.title">Provincie Limburg, ontwerp omgevingsvergunning (1e fase) CSP/SABIC Limburg B.V. (Logistics C&amp;I (Haven Stein)), onder meer kadastraal bekend als gemeente Stein, sectie A, perceelnummer 3504</meta:user-defined>
    <meta:user-defined meta:name="DCTERMS.W3CDTF/DCTERMS.available">2023-03-21</meta:user-defined>
    <meta:user-defined meta:name="DCTERMS.W3CDTF/OVERHEIDop.jaargang">2023</meta:user-defined>
    <meta:user-defined meta:name="OVERHEIDop.externeBijlage">MULTI-Standaard besluit WABO VRG-Word|exb-2023-13624</meta:user-defined>
    <meta:user-defined meta:name="OVERHEIDop.publicationIssue">3097</meta:user-defined>
    <meta:user-defined meta:name="OVERHEIDop.PrbID/DC.identifier">prb-2023-3097</meta:user-defined>
    <meta:user-defined meta:name="OVERHEIDop.versieInformatie"/>
  </office:meta>
</office:document-meta>
</file>