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6 april 2023 vanaf de sportvelden gelegen naast de Roelenengweg 27 te Voorthuizen.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tussenkopcur">Rechtsmiddelen </text:p>
            <text:p text:style-name="common-al">Belanghebbenden kunnen bezwaar indienen tegen het besluit vóór 26 april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20 maart 2023, zaaknummer ODRA23AB020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9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Wagenvoort Vuurwerk B.V. te Voorthuizen</meta:user-defined>
    <meta:user-defined meta:name="DCTERMS.W3CDTF/DCTERMS.available">2023-03-20</meta:user-defined>
    <meta:user-defined meta:name="DCTERMS.W3CDTF/OVERHEIDop.jaargang">2023</meta:user-defined>
    <meta:user-defined meta:name="OVERHEIDop.externeBijlage">besluit ontbrandingstoestemming|exb-2023-13623</meta:user-defined>
    <meta:user-defined meta:name="OVERHEIDop.publicationIssue">3096</meta:user-defined>
    <meta:user-defined meta:name="OVERHEIDop.PrbID/DC.identifier">prb-2023-3096</meta:user-defined>
    <meta:user-defined meta:name="OVERHEIDop.versieInformatie"/>
  </office:meta>
</office:document-meta>
</file>