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, Velsen-Noord - Tata Steel IJmuiden B.V. (Alg) Algemeen - het realiseren van vloeistofdichte voorzieningen op het Centrale Menger 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realiseren van vloeistofdichte voorzieningen op het Centrale Menger Park. Aanvrager: Tata Steel IJmuiden B.V. Zaaknummer: 11815738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17753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092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092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092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317753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, Velsen-Noord - Tata Steel IJmuiden B.V. (Alg) Algemeen - het realiseren van vloeistofdichte voorzieningen op het Centrale Menger Park</meta:user-defined>
    <meta:user-defined meta:name="DCTERMS.W3CDTF/DCTERMS.available">2023-03-20</meta:user-defined>
    <meta:user-defined meta:name="DCTERMS.W3CDTF/OVERHEIDop.jaargang">2023</meta:user-defined>
    <meta:user-defined meta:name="OVERHEIDop.publicationIssue">3092</meta:user-defined>
    <meta:user-defined meta:name="OVERHEIDop.PrbID/DC.identifier">prb-2023-3092</meta:user-defined>
    <meta:user-defined meta:name="OVERHEIDop.versieInformatie"/>
  </office:meta>
</office:document-meta>
</file>