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Algemene voorzieningen en distributiesystemen), onder meer kadastraal bekend als gemeente Geleen, sectie H, perceel 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deelinrichting Algemene voorzieningen en distributiesystemen site Chemelot</text:p>
            <text:p text:style-name="common-al">Locatie: CSP/Utility Support Group (USG) B.V. (Algemene voorzieningen en distributiesystemen), onder meer kadastraal bekend als gemeente Geleen, sectie H, perceel 901</text:p>
            <text:p text:style-name="common-al">Datum besluit: 16 maart 2023</text:p>
            <text:p text:style-name="common-al">Zaaknummer: 2022-046979</text:p>
            <text:p text:style-name="common-al">Het besluit is ten opzichte van het ontwerpbesluit niet gewijzigd.</text:p>
            <text:p text:style-name="common-al">
            <text:span text:style-name="nadrukvet">Inzage</text:span>
          </text:p>
            <text:p text:style-name="common-al">Het besluit en de bijbehorende stukken liggen ter inzage van 22 maart 2023 t/m 3 mei 2023:</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3 maart 2023 t/m 3 me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9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Utility Support Group (USG) B.V. (Algemene voorzieningen en distributiesystemen), onder meer kadastraal bekend als gemeente Geleen, sectie H, perceel 901</meta:user-defined>
    <dc:language>nl</dc:language>
    <meta:user-defined meta:name="OVERHEIDop.locatietype/OVERHEIDop.gebiedsmarkering">Vlak</meta:user-defined>
    <meta:user-defined meta:name="DC.title">Provincie Limburg, omgevingsvergunning CSP/Utility Support Group (USG) B.V. (Algemene voorzieningen en distributiesystemen), onder meer kadastraal bekend als gemeente Geleen, sectie H, perceel 901</meta:user-defined>
    <meta:user-defined meta:name="DCTERMS.W3CDTF/DCTERMS.available">2023-03-21</meta:user-defined>
    <meta:user-defined meta:name="DCTERMS.W3CDTF/OVERHEIDop.jaargang">2023</meta:user-defined>
    <meta:user-defined meta:name="OVERHEIDop.externeBijlage">Definitief Besluit|exb-2023-13618</meta:user-defined>
    <meta:user-defined meta:name="OVERHEIDop.publicationIssue">3091</meta:user-defined>
    <meta:user-defined meta:name="OVERHEIDop.PrbID/DC.identifier">prb-2023-3091</meta:user-defined>
    <meta:user-defined meta:name="OVERHEIDop.versieInformatie"/>
  </office:meta>
</office:document-meta>
</file>