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bouwen van zes modulaire units (cab's) en een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zes modulaire units (cab's) en een opslagloods. Ontvangstdatum aanvraag: 14-03-2023 Aanvrager: Tata Steel IJmuiden B.V. Zaaknummer: 119173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7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9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775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bouwen van zes modulaire units (cab's) en een opslagloods</meta:user-defined>
    <meta:user-defined meta:name="DCTERMS.W3CDTF/DCTERMS.available">2023-03-20</meta:user-defined>
    <meta:user-defined meta:name="DCTERMS.W3CDTF/OVERHEIDop.jaargang">2023</meta:user-defined>
    <meta:user-defined meta:name="OVERHEIDop.publicationIssue">3090</meta:user-defined>
    <meta:user-defined meta:name="OVERHEIDop.PrbID/DC.identifier">prb-2023-3090</meta:user-defined>
    <meta:user-defined meta:name="OVERHEIDop.versieInformatie"/>
  </office:meta>
</office:document-meta>
</file>