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december 2022 van Bodemzorg te Assendelft en Van Heesewijk Beheer B.V. (oude beschikkinghouder) te Eindhoven een verzoek ontvangen om het besluit van 21 februari 2017 met kenmerk Z.54359/D.208849 op naam te stellen van Bodemzorg. Dit besluit betreft het vaststellen van de ernst en spoed van de bodemverontreiniging en het instemmen met het saneringsplan met betrekking tot de locatie Lemel 20 in Hapert (gemeente Bladel), NB172800052.</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Het besluit van 21 februari 2017 met kenmerk Z.54359/D.208849 wordt op naam gesteld van Bodemzorg.</text:p>
            <text:p text:style-name="common-al">De beschikking en bijbehorende stukken liggen vanaf 9 januari 2023 gedurende zes weken ter inzage bij de Omgevingsdienst Zuidoost-Brabant en bij de gemeente Blad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januari 2023</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H. Veldho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6787</meta:user-defined>
    <dc:language>nl</dc:language>
    <meta:user-defined meta:name="OVERHEIDop.locatietype/OVERHEIDop.gebiedsmarkering">Weg</meta:user-defined>
    <meta:user-defined meta:name="DC.title">Kennisgeving beschikking bodem</meta:user-defined>
    <meta:user-defined meta:name="DCTERMS.W3CDTF/DCTERMS.available">2023-01-11</meta:user-defined>
    <meta:user-defined meta:name="DCTERMS.W3CDTF/OVERHEIDop.jaargang">2023</meta:user-defined>
    <meta:user-defined meta:name="OVERHEIDop.publicationIssue">309</meta:user-defined>
    <meta:user-defined meta:name="OVERHEIDop.PrbID/DC.identifier">prb-2023-309</meta:user-defined>
    <meta:user-defined meta:name="OVERHEIDop.versieInformatie"/>
  </office:meta>
</office:document-meta>
</file>