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vier informatieborden bij de koud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vier informatieborden bij de koudbandwalserij. Ontvangstdatum aanvraag: 08-03-2023 Aanvrager: Tata Steel IJmuiden B.V. Zaaknummer: 1190674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7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8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8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8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7751</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vier informatieborden bij de koudbandwalserij</meta:user-defined>
    <meta:user-defined meta:name="DCTERMS.W3CDTF/DCTERMS.available">2023-03-20</meta:user-defined>
    <meta:user-defined meta:name="DCTERMS.W3CDTF/OVERHEIDop.jaargang">2023</meta:user-defined>
    <meta:user-defined meta:name="OVERHEIDop.publicationIssue">3088</meta:user-defined>
    <meta:user-defined meta:name="OVERHEIDop.PrbID/DC.identifier">prb-2023-3088</meta:user-defined>
    <meta:user-defined meta:name="OVERHEIDop.versieInformatie"/>
  </office:meta>
</office:document-meta>
</file>