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aterschap Aa en Maas, Parallelstraat 1, 5394 LW te Oijen, in de gemeente Oss, Z/172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maart 2023 een ontheffing ingevolge artikel 3.3, eerste lid, van de Wet natuurbescherming hebben<text:span text:style-name="nadrukvet"> <text:span text:style-name="nadrukondlijn">verleend</text:span></text:span> (kenmerk: Z/172243-334973) aan Waterschap Aa en Maas, Pettelaarpark 70, 5216 PP te ’s-Hertogenbosch, voor de renovatie-, sloop-, en nieuwbouwwerkzaamheden op het terrein van de RWZI gelegen aan de Parallelstraat 1, 5394 LW te Oijen, in de gemeente Oss. De ontheffing is geldig voor de periode tot en met 1 juli 2027. </text:p>
            <text:p text:style-name="common-al">De aanvraag, het besluit en de bijbehorende stukken liggen vanaf 20 maart 2023 tot en met 1 me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2243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8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8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8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2243</meta:user-defined>
    <dc:language>nl</dc:language>
    <meta:user-defined meta:name="OVERHEIDop.locatietype/OVERHEIDop.gebiedsmarkering">Adres</meta:user-defined>
    <meta:user-defined meta:name="DC.title">KENNISGEVING WET NATUURBESCHERMING, Waterschap Aa en Maas, Parallelstraat 1, 5394 LW te Oijen, in de gemeente Oss, Z/172243</meta:user-defined>
    <meta:user-defined meta:name="DCTERMS.W3CDTF/DCTERMS.available">2023-03-20</meta:user-defined>
    <meta:user-defined meta:name="DCTERMS.W3CDTF/OVERHEIDop.jaargang">2023</meta:user-defined>
    <meta:user-defined meta:name="OVERHEIDop.publicationIssue">3086</meta:user-defined>
    <meta:user-defined meta:name="OVERHEIDop.PrbID/DC.identifier">prb-2023-3086</meta:user-defined>
    <meta:user-defined meta:name="OVERHEIDop.versieInformatie"/>
  </office:meta>
</office:document-meta>
</file>