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entraal Orgaan opvang asielzoekers (COA), Prinsenbosch 2, 5126 ND te Gilze, gemeente Gilze en Rijen, Z/1705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6 maart 2023 een ontheffing ingevolge artikel 3.8, eerste lid, van de Wet natuurbescherming hebben verleend (kenmerk: Z/170569-334918) aan het Centraal Orgaan opvang asielzoekers (COA), Postbus 30203, 2500 GE te ’s-Gravenhage, voor de renovatie van gebouw 21 van het AZC in Gilze aan de Prinsenbosch 2, 5126 ND te Gilze, in de gemeente Gilze en Rijen. De ontheffing is geldig voor de periode van 1 april 2023 tot 1 november 2024. </text:p>
            <text:p text:style-name="common-al">De aanvraag, het besluit en de bijbehorende stukken liggen vanaf 20 maart 2023 tot en met 1 me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0569 gekoppeld. Wij verzoeken u bij correspondentie dit kenmerk te vermelden.</text:p>
            <text:p text:style-name="last-al">'s-Hertogenbosch,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8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8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8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0569</meta:user-defined>
    <dc:language>nl</dc:language>
    <meta:user-defined meta:name="OVERHEIDop.locatietype/OVERHEIDop.gebiedsmarkering">Adres</meta:user-defined>
    <meta:user-defined meta:name="DC.title">KENNISGEVING WET NATUURBESCHERMING, Centraal Orgaan opvang asielzoekers (COA), Prinsenbosch 2, 5126 ND te Gilze, gemeente Gilze en Rijen, Z/170569</meta:user-defined>
    <meta:user-defined meta:name="DCTERMS.W3CDTF/DCTERMS.available">2023-03-20</meta:user-defined>
    <meta:user-defined meta:name="DCTERMS.W3CDTF/OVERHEIDop.jaargang">2023</meta:user-defined>
    <meta:user-defined meta:name="OVERHEIDop.publicationIssue">3083</meta:user-defined>
    <meta:user-defined meta:name="OVERHEIDop.PrbID/DC.identifier">prb-2023-3083</meta:user-defined>
    <meta:user-defined meta:name="OVERHEIDop.versieInformatie"/>
  </office:meta>
</office:document-meta>
</file>