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an de Woudenberg John F. Kennedy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elding</text:span> </text:p>
            <text:p text:style-name="al">Gedeputeerde Staten van Utrecht, hebben op 25 januari 2023 een melding in het kader van</text:p>
            <text:p text:style-name="al">het Vuurwerk Besluit ontvangen van Katan Vuurwerk te Ulft. De melding heeft betrekking op: Melding vuurwerk ontbranding </text:p>
            <text:p text:style-name="al">John F. Kennedylaan Woudenberg Kermis 01-04-2023 aan de Woudenberg John F. Kennedylaan en heeft zaakkenmerk Z/23/730403.</text:p>
            <text:p text:style-name="al"> Deze mededeling is ter informatie. Er geldt geen formele procedure om stukken in te zien, om in te spreken, of om een zienswijze, </text:p>
            <text:p text:style-name="al">bezwaar of beroep in te dienen en om een voorlopige voorziening te vragen. </text:p>
            <text:p text:style-name="al"/>
            <text:p text:style-name="al">
            <text:span text:style-name="nadrukvet">Meer informatie </text:span>
          </text:p>
            <text:p text:style-name="al">Heeft u vragen? Neemt u dan contact op met de RUD Utrecht via telefoonnummer 030-7023300 of info@rudutrecht.nl. </text:p>
            <text:p text:style-name="al">Vermeldt u hierbij het hierboven genoemde zaakkenmerk. Wilt u op de hoogte blijven van publicaties van de overheid over uw omgeving?</text:p>
            <text:p text:style-name="al"> Abonneert u zich dan via www.overheid.nl op de e-mailservice. U krijgt dan bericht als er een melding of besluit wordt gepubliceerd over een locatie in uw buurt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08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8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8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Bekendmaking melding aan de Woudenberg John F. Kennedylaan</meta:user-defined>
    <meta:user-defined meta:name="DCTERMS.W3CDTF/DCTERMS.available">2023-03-20</meta:user-defined>
    <meta:user-defined meta:name="DCTERMS.W3CDTF/OVERHEIDop.jaargang">2023</meta:user-defined>
    <meta:user-defined meta:name="OVERHEIDop.publicationIssue">3081</meta:user-defined>
    <meta:user-defined meta:name="OVERHEIDop.PrbID/DC.identifier">prb-2023-3081</meta:user-defined>
    <meta:user-defined meta:name="OVERHEIDop.versieInformatie"/>
  </office:meta>
</office:document-meta>
</file>