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Summeren Agro, Vessemseweg 16, 5511 KA te Knegsel, Z/178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januari 2023 in het kader van de Wet natuurbescherming een besluit nemen op een verzoek tot het gedeeltelijk intrekken van een Wet natuurbeschermingsvergunning.</text:p>
            <text:p text:style-name="common-al">Het betreft de gedeeltelijke intrekking van de vergunning (kenmerk: C2088107) d.d. 1 april 2015 van van Summeren Agro, gevestigd aan de Vessemseweg 16, 5511 KA te Knegsel, voor de veehouderij gelegen aan de Vessemseweg 16, 5511 KA te Knegsel, in de gemeente Eersel, ten gunste van het project van Melkveebedrijf van Aaken, gevestigd aan de Hoogeloonsedijk 48, 5512 RA te Vessem, voor het bedrijf gelegen aan de Hoogeloonsedijk 48, 5512 RA te Vessem, in de gemeente Eersel.</text:p>
            <text:p text:style-name="common-al">Het verzoek, het besluit en de bijbehorende stukken liggen vanaf 11 januari 2023 tot en met 21 februari 2023 <text:span text:style-name="nadrukvet">6 weken</text:span> <text:span text:style-name="nadrukvet">ter inzage </text:span>bij de Omgevingsdienst Brabant Noord (ODBN), Victorialaan 1, 5213 JG ’s-Hertogenbosch. Voor inzage in de bijbehorende stukken dient een afspraak gemaakt te worden. Telefoonnummer 088-7430 000.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1 februari 2023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78658 gekoppeld. Wij verzoeken u bij correspondentie dit kenmerk te vermelden.</text:p>
            <text:p text:style-name="common-al"/>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8658</meta:user-defined>
    <dc:language>nl</dc:language>
    <meta:user-defined meta:name="OVERHEIDop.locatietype/OVERHEIDop.gebiedsmarkering">Adres</meta:user-defined>
    <meta:user-defined meta:name="DC.title">Kennisgeving Wet natuurbescherming, van Summeren Agro, Vessemseweg 16, 5511 KA te Knegsel, Z/178658</meta:user-defined>
    <meta:user-defined meta:name="DCTERMS.W3CDTF/DCTERMS.available">2023-01-11</meta:user-defined>
    <meta:user-defined meta:name="DCTERMS.W3CDTF/OVERHEIDop.jaargang">2023</meta:user-defined>
    <meta:user-defined meta:name="OVERHEIDop.publicationIssue">308</meta:user-defined>
    <meta:user-defined meta:name="OVERHEIDop.PrbID/DC.identifier">prb-2023-308</meta:user-defined>
    <meta:user-defined meta:name="OVERHEIDop.versieInformatie"/>
  </office:meta>
</office:document-meta>
</file>