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dinsdag 28 maart 2023, aanvang 16:00 uur in de vergaderzaal van Provinciale Staten in het provinciehuis, Brabantlaan 1 te 's-Hertogenbosch.</text:p>
            <text:p text:style-name="common-al">Vergaderingen van Provinciale Staten zijn openbaar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17 maart 2023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7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7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73</meta:user-defined>
    <meta:user-defined meta:name="OVERHEIDop.PrbID/DC.identifier">prb-2023-3073</meta:user-defined>
    <meta:user-defined meta:name="OVERHEIDop.versieInformatie"/>
  </office:meta>
</office:document-meta>
</file>