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22*"/>
    </style:style>
    <style:style style:family="table-column" style:parent-style-name="colspec" style:name="id1-3-2-3-4-1-2">
      <style:table-column-properties style:rel-column-width="22*"/>
    </style:style>
    <style:style style:family="table-column" style:parent-style-name="colspec" style:name="id1-3-2-3-4-1-3">
      <style:table-column-properties style:rel-column-width="22*"/>
    </style:style>
    <style:style style:family="table-column" style:parent-style-name="colspec" style:name="id1-3-2-3-4-1-4">
      <style:table-column-properties style:rel-column-width="22*"/>
    </style:style>
  </office:automatic-styles>
  <office:body>
    <office:text>
      <text:p text:style-name="new_page_staatscourant"/>
      <text:p text:style-name="single-kop-titel">Openstellingsbesluit SKNL 2023</text:p>
      <text:section text:name="regeling_id1-3-2" text:style-name="regeling">
        <text:section text:name="aanhef_id1-3-2-1" text:style-name="aanhef">
          <text:section text:name="preambule_id1-3-2-1-1" text:style-name="preambule">
            <text:p text:style-name="al"/>
            <text:p text:style-name="al"/>
            <text:p text:style-name="al"/>
            <text:p text:style-name="al">Gedeputeerde Staten van Drenthe;</text:p>
            <text:p text:style-name="al"/>
            <text:p text:style-name="al"/>
            <text:p text:style-name="al">gelet op artikel 2 van de Subsidieregeling Kwaliteitsimpuls natuur en landschap (SKNL);</text:p>
            <text:p text:style-name="al"/>
            <text:p text:style-name="al"/>
            <text:p text:style-name="al">overwegende dat de SKNL een subsidiekader biedt voor de realisatie van natuurterreinen;</text:p>
            <text:p text:style-name="al"/>
            <text:p text:style-name="al"/>
            <text:p text:style-name="al"/>
            <text:p text:style-name="al">BESLUITEN:</text:p>
            <text:p text:style-name="al"/>
            <text:p text:style-name="al"/>
            <text:p text:style-name="al"/>
            <text:p text:style-name="al">het Openstellingsbesluit SKNL 2023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7 maart 2023</text:p>
            <text:p text:style-name="al">Kenmerk 4.9/2023000311</text:p>
            <text:p text:style-name="al"/>
            <text:p text:style-name="al"/>
            <text:p text:style-name="al">Uitgegeven: 17 maart 2023</text:p>
            <text:p text:style-name="al"/>
            <text:p text:style-name="al"/>
            <text:p text:style-name="al"/>
            <text:p text:style-name="al">
            <text:span text:style-name="nadrukvet">Openstellingsbesluit SKNL 2023</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WALITEITSIMPULS NATUUR EN LANDSCHAP</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Investeringssubsidie natuur en landschap</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Subsidiabele activiteiten </text:p>
                <text:p text:style-name="al"/>
                <text:p text:style-name="al">Subsidie als bedoeld in artikel 8, lid 1, van de SKNL kan worden verstrekt voor de kadastrale percelen, die zijn aangegeven op bijlage 1 behorende bij dit besluit.</text:p>
                <text:p text:style-name="al"/>
              </text:section>
              <text:section text:name="artikel_id1-3-2-2-1-3-4" text:style-name="artikel">
                <text:p text:style-name="artikel_kop_titel"><text:span text:style-name="artikel_kop_label">Artikel</text:span> <text:span text:style-name="artikel_kop_nr">2</text:span> Subsidiabele kosten</text:p>
                <text:p text:style-name="al"/>
                <text:p text:style-name="al">Voor subsidie als bedoeld in artikel 8, lid 1, van de SKNL komen de volgende kosten voor subsidie in aanmerking:</text:p>
                <text:list text:style-name="id1-3-2-2-1-3-4-4">
                  <text:list-item text:style-override="id1-3-2-2-1-3-4-4-1">
                    <text:number>a.</text:number>
                    <text:p text:style-name="al">kosten voor de realisatie van een natuurbeheertype op grond die een functieverandering heeft ondergaan;</text:p>
                  </text:list-item>
                  <text:list-item text:style-override="id1-3-2-2-1-3-4-4-2">
                    <text:number>b.</text:number>
                    <text:p text:style-name="al">kosten voor de realisatie van een landschapsbeheertypen op grond die een functieverandering heeft ondergaan, voor zover het de realisatie van de landschapsbeheertypen met de aanduiding L01.01, L01.02, L01.03 en L01.16 betreft.</text:p>
                  </text:list-item>
                </text:list>
                <text:p text:style-name="al"/>
              </text:section>
              <text:section text:name="artikel_id1-3-2-2-1-3-5" text:style-name="artikel">
                <text:p text:style-name="artikel_kop_titel"><text:span text:style-name="artikel_kop_label">Artikel</text:span> <text:span text:style-name="artikel_kop_nr">3</text:span> Subsidieplafond</text:p>
                <text:p text:style-name="al"/>
                <text:p text:style-name="al">Het subsidieplafond voor activiteiten als bedoeld in artikel 1 bedraagt € 1.210.000,--.</text:p>
                <text:p text:style-name="al"/>
              </text:section>
              <text:section text:name="artikel_id1-3-2-2-1-3-6" text:style-name="artikel">
                <text:p text:style-name="artikel_kop_titel"><text:span text:style-name="artikel_kop_label">Artikel</text:span> <text:span text:style-name="artikel_kop_nr">4</text:span> Tarieven begrotingsjaar 2023</text:p>
                <text:p text:style-name="al"/>
                <text:p text:style-name="al">De investeringssubsidie, als bedoeld in artikel 14 van de SKNL, bedraagt 95% van de subsidiabele kosten. Het maximale bedrag aan subsidiabele kosten voor de realisatie van een natuurbeheertype zoals vermeld in artikel 2, wordt op grond van artikel 14, lid 3, van de SKNL aangegeven in de bij dit besluit behorende bijlage 1.</text:p>
                <text:p text:style-name="al"/>
              </text:section>
            </text:section>
            <text:section text:name="paragraaf_id1-3-2-2-1-4" text:style-name="paragraaf">
              <text:p text:style-name="paragraaf_kop"><text:span text:style-name="label">Paragraaf</text:span> <text:span text:style-name="nr">2</text:span> Subsidie functieverander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5</text:span> Subsidiabele activiteiten</text:p>
                <text:p text:style-name="al"/>
                <text:p text:style-name="al">Subsidie als bedoeld in artikel 15 van de SKNL kan worden verstrekt voor de kadastrale percelen, die zijn aangegeven op bijlage 1 behorende bij dit besluit.</text:p>
                <text:p text:style-name="al"/>
              </text:section>
              <text:section text:name="artikel_id1-3-2-2-1-4-4" text:style-name="artikel">
                <text:p text:style-name="artikel_kop_titel"><text:span text:style-name="artikel_kop_label">Artikel</text:span> <text:span text:style-name="artikel_kop_nr">6</text:span> Subsidiabele kosten </text:p>
                <text:p text:style-name="al"/>
                <text:p text:style-name="al">Voor subsidie als bedoeld in artikel 5 komt uitsluitend in aanmerking de waardedaling ten gevolge van:</text:p>
                <text:list text:style-name="id1-3-2-2-1-4-4-4">
                  <text:list-item text:style-override="id1-3-2-2-1-4-4-4-1">
                    <text:number>a.</text:number>
                    <text:p text:style-name="al">de omzetting van landbouwgrond in natuurterrein;</text:p>
                  </text:list-item>
                  <text:list-item text:style-override="id1-3-2-2-1-4-4-4-2">
                    <text:number>b.</text:number>
                    <text:p text:style-name="al">de omzetting van landbouwgrond ten behoeve van de daaropvolgende aanleg van een landschapsbeheertype, voor zover het de realisatie van een landschapsbeheertype met de aanduiding L01.01, L01.02, L01.03 en L01.16 betreft.</text:p>
                  </text:list-item>
                </text:list>
                <text:p text:style-name="al"/>
              </text:section>
              <text:section text:name="artikel_id1-3-2-2-1-4-5" text:style-name="artikel">
                <text:p text:style-name="artikel_kop_titel"><text:span text:style-name="artikel_kop_label">Artikel</text:span> <text:span text:style-name="artikel_kop_nr">7</text:span> Subsidieplafond</text:p>
                <text:p text:style-name="al"/>
                <text:p text:style-name="al">Het subsidieplafond voor activiteiten als bedoeld in artikel 5 bedraagt € 7.840.000,--.</text:p>
                <text:p text:style-name="al"/>
              </text:section>
            </text:section>
            <text:section text:name="paragraaf_id1-3-2-2-1-5" text:style-name="paragraaf">
              <text:p text:style-name="paragraaf_kop"><text:span text:style-name="label">Paragraaf</text:span> <text:span text:style-name="nr">3</text:span> Aanvraagperiode en loket voor indie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8</text:span> Aanvraagperiode en loket voor indiening</text:p>
                <text:p text:style-name="al"/>
                <text:p text:style-name="al">Een aanvraag tot subsidieverlening kan in de periode van 15 maart 2023 tot en met 15 juli 2023 ingediend worden bij de Rijksdienst voor Ondernemend Nederland ter attentie van SKNL, Postbus 40225, 8004 DE Zwolle.</text:p>
                <text:p text:style-name="al"/>
              </text:section>
            </text:section>
            <text:p text:style-name="hoofdstuk_bottom"/>
          </text:section>
          <text:section text:name="hoofdstuk_id1-3-2-2-2" text:style-name="hoofdstuk">
            <text:p text:style-name="hoofdstuk_kop"><text:span text:style-name="label">HOOFDSTUK</text:span> <text:span text:style-name="nr">2</text:span> VOORBEHOU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Subsidiabele natuurterreinen</text:p>
              <text:p text:style-name="al"/>
              <text:p text:style-name="al">De subsidies als opgenomen in artikel 5 worden uitsluitend verstrekt voor zover het terrein als 'N00.01 Nog om te vormen naar natuur' begrensd staat op de ambitiekaart van het vigerende Natuurbeheerplan.</text:p>
              <text:p text:style-name="al"/>
            </text:section>
            <text:section text:name="artikel_id1-3-2-2-2-4" text:style-name="artikel">
              <text:p text:style-name="artikel_kop_titel"><text:span text:style-name="artikel_kop_label">Artikel</text:span> <text:span text:style-name="artikel_kop_nr">10</text:span> Préadvies</text:p>
              <text:p text:style-name="al"/>
              <text:p text:style-name="al">Een aanvraag tot subsidieverlening dient vergezeld te gaan van een positief préadvies van Prolander. Een verzoek tot préadvies kan worden ingediend bij Prolander-SNL@Prolander.nl.</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werkingtreding</text:p>
              <text:p text:style-name="al"/>
              <text:p text:style-name="al">Dit besluit treedt in werking met ingang van de dag na de datum van uitgifte van het Provinciaal Blad waarin dit besluit wordt geplaatst.</text:p>
              <text:p text:style-name="al"/>
            </text:section>
            <text:section text:name="artikel_id1-3-2-2-3-4" text:style-name="artikel">
              <text:p text:style-name="artikel_kop_titel"><text:span text:style-name="artikel_kop_label">Artikel</text:span> <text:span text:style-name="artikel_kop_nr">12</text:span> Citeertitel en horizonbepaling</text:p>
              <text:p text:style-name="al"/>
              <text:list text:style-name="id1-3-2-2-3-4-3">
                <text:list-item text:style-override="id1-3-2-2-3-4-3-1">
                  <text:number>1.</text:number>
                  <text:p text:style-name="al">Dit besluit wordt aangehaald als: Openstellingsbesluit SKNL 2023.</text:p>
                </text:list-item>
                <text:list-item text:style-override="id1-3-2-2-3-4-3-2">
                  <text:number>2.</text:number>
                  <text:p text:style-name="al">Dit besluit vervalt op 31 december 2025.</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BEHORENDE BIJ OPENSTELLINGSBESLUIT SKNL 2023</text:p>
          <text:p text:style-name="al">Aanvragen voor het onderdeel artikel 1 en artikel 5 van dit besluit is uitsluitend mogelijk voor de onderstaande kadastrale percelen.</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Kadastrale percelen</text:p>
                </table:table-cell>
                <table:table-cell table:style-name="entry" table:number-rows-spanned="1" table:number-columns-spanned="1">
                  <text:p text:style-name="table_al">Investeringssubsidie</text:p>
                  <text:p text:style-name="table_al">Natuur en landschap</text:p>
                </table:table-cell>
                <table:table-cell table:style-name="entry" table:number-rows-spanned="1" table:number-columns-spanned="1">
                  <text:p text:style-name="table_al">Subsidie Functieverandering</text:p>
                </table:table-cell>
                <table:table-cell table:style-name="entry" table:number-rows-spanned="1" table:number-columns-spanned="1">
                  <text:p text:style-name="table_al">Maximumbedrag subsidiabele kosten</text:p>
                </table:table-cell>
              </table:table-row>
              <table:table-row table:style-name="row">
                <table:table-cell table:style-name="entry" table:number-rows-spanned="1" table:number-columns-spanned="1">
                  <text:p text:style-name="table_al">HVT03M1632</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00W1796</text:p>
                  <text:p text:style-name="table_al">VRI00W1974</text:p>
                  <text:p text:style-name="table_al">VRI00W1979</text:p>
                  <text:p text:style-name="table_al">VRI00W1978</text:p>
                  <text:p text:style-name="table_al">VRI00W1798</text:p>
                  <text:p text:style-name="table_al">VRI00W1977</text:p>
                  <text:p text:style-name="table_al">VRI00W1975</text:p>
                  <text:p text:style-name="table_al">VRI00W1788</text:p>
                  <text:p text:style-name="table_al">VRI00W511</text:p>
                  <text:p text:style-name="table_al">VRI00W2025</text:p>
                  <text:p text:style-name="table_al">VRI00W2042</text:p>
                  <text:p text:style-name="table_al">VRI00W2044</text:p>
                  <text:p text:style-name="table_al">VRI00W1064</text:p>
                  <text:p text:style-name="table_al">VRI00W1084</text:p>
                  <text:p text:style-name="table_al">VRI00W1974</text:p>
                  <text:p text:style-name="table_al">VRI00W1977</text:p>
                  <text:p text:style-name="table_al">VRI00W1978</text:p>
                  <text:p text:style-name="table_al">VRI00W1977</text:p>
                  <text:p text:style-name="table_al">VRI00W1798</text:p>
                  <text:p text:style-name="table_al">VRI00W1979</text:p>
                  <text:p text:style-name="table_al">VRI00W511</text:p>
                  <text:p text:style-name="table_al">VRI00W1788</text:p>
                  <text:p text:style-name="table_al">VRI00W434</text:p>
                  <text:p text:style-name="table_al">VRI00W863</text:p>
                </table:table-cell>
                <table:table-cell table:style-name="entry" table:number-rows-spanned="1" table:number-columns-spanned="1">
                  <text:p text:style-name="table_al">Nee</text:p>
                  <text:p text:style-name="table_al">Nee</text:p>
                  <text:p text:style-name="table_al">Nee</text:p>
                  <text:p text:style-name="table_al">Nee</text:p>
                  <text:p text:style-name="table_al">Ja</text:p>
                  <text:p text:style-name="table_al">Nee</text:p>
                  <text:p text:style-name="table_al">Ja</text:p>
                  <text:p text:style-name="table_al">Nee</text:p>
                  <text:p text:style-name="table_al">Ja</text:p>
                  <text:p text:style-name="table_al">Nee</text:p>
                  <text:p text:style-name="table_al">Nee</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Ja</text:p>
                  <text:p text:style-name="table_al">Ja</text:p>
                  <text:p text:style-name="table_al">Nee</text:p>
                </table:table-cell>
                <table:table-cell table:style-name="entry"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entry" table:number-rows-spanned="1" table:number-columns-spanned="1">
                  <text:p text:style-name="table_al"/>
                  <text:p text:style-name="table_al"/>
                  <text:p text:style-name="table_al"/>
                  <text:p text:style-name="table_al"/>
                  <text:p text:style-name="table_al">€ 25.000,00</text:p>
                  <text:p text:style-name="table_al"/>
                  <text:p text:style-name="table_al">€ 25.000,00</text:p>
                  <text:p text:style-name="table_al"/>
                  <text:p text:style-name="table_al">€ 25.000,00</text:p>
                  <text:p text:style-name="table_al"/>
                  <text:p text:style-name="table_al"/>
                  <text:p text:style-name="table_al"/>
                  <text:p text:style-name="table_al"/>
                  <text:p text:style-name="table_al">€ 25.000,00</text:p>
                  <text:p text:style-name="table_al">€ 25.000,00</text:p>
                  <text:p text:style-name="table_al">€ 25.000,00</text:p>
                  <text:p text:style-name="table_al">€ 25.000,00</text:p>
                  <text:p text:style-name="table_al">€ 25.000,00</text:p>
                  <text:p text:style-name="table_al">€ 25.000,00</text:p>
                  <text:p text:style-name="table_al">€ 25.000,00</text:p>
                  <text:p text:style-name="table_al"/>
                  <text:p text:style-name="table_al">€ 25.000,00</text:p>
                  <text:p text:style-name="table_al">€ 25.000,00</text:p>
                  <text:p text:style-name="table_al"/>
                </table:table-cell>
              </table:table-row>
              <table:table-row table:style-name="row">
                <table:table-cell table:style-name="entry" table:number-rows-spanned="1" table:number-columns-spanned="1">
                  <text:p text:style-name="table_al">RNN02I363</text:p>
                  <text:p text:style-name="table_al">RNN02I389</text:p>
                </table:table-cell>
                <table:table-cell table:style-name="entry" table:number-rows-spanned="1" table:number-columns-spanned="1">
                  <text:p text:style-name="table_al">Nee</text:p>
                  <text:p text:style-name="table_al">Nee</text:p>
                </table:table-cell>
                <table:table-cell table:style-name="entry" table:number-rows-spanned="1" table:number-columns-spanned="1">
                  <text:p text:style-name="table_al">Ja</text:p>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NN02L522</text:p>
                  <text:p text:style-name="table_al">RNN02L526</text:p>
                </table:table-cell>
                <table:table-cell table:style-name="entry" table:number-rows-spanned="1" table:number-columns-spanned="1">
                  <text:p text:style-name="table_al">Ja</text:p>
                  <text:p text:style-name="table_al">Ja</text:p>
                </table:table-cell>
                <table:table-cell table:style-name="entry" table:number-rows-spanned="1" table:number-columns-spanned="1">
                  <text:p text:style-name="table_al">Ja</text:p>
                  <text:p text:style-name="table_al">Ja</text:p>
                </table:table-cell>
                <table:table-cell table:style-name="entry" table:number-rows-spanned="1" table:number-columns-spanned="1">
                  <text:p text:style-name="table_al">€ 25.000,00</text:p>
                  <text:p text:style-name="table_al">€ 25.000,00</text:p>
                </table:table-cell>
              </table:table-row>
              <table:table-row table:style-name="row">
                <table:table-cell table:style-name="entry" table:number-rows-spanned="1" table:number-columns-spanned="1">
                  <text:p text:style-name="table_al">WIJ03G536</text:p>
                  <text:p text:style-name="table_al">WIJ03G538</text:p>
                  <text:p text:style-name="table_al">WIJ03G540</text:p>
                  <text:p text:style-name="table_al">WIJ03G542</text:p>
                  <text:p text:style-name="table_al">WIJ03G262</text:p>
                  <text:p text:style-name="table_al">WIJ03G564</text:p>
                  <text:p text:style-name="table_al">WIJ03G977</text:p>
                </table:table-cell>
                <table:table-cell table:style-name="entry"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entry"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entry" table:number-rows-spanned="1" table:number-columns-spanned="1">
                  <text:p text:style-name="table_al">€ 25.000,00</text:p>
                  <text:p text:style-name="table_al">€ 25.000,00</text:p>
                  <text:p text:style-name="table_al">€ 25.000,00</text:p>
                  <text:p text:style-name="table_al">€ 25.000,00</text:p>
                  <text:p text:style-name="table_al">€ 25.000,00</text:p>
                  <text:p text:style-name="table_al">€ 25.000,00</text:p>
                  <text:p text:style-name="table_al">€ 25.000,00</text:p>
                </table:table-cell>
              </table:table-row>
              <table:table-row table:style-name="row">
                <table:table-cell table:style-name="entry" table:number-rows-spanned="1" table:number-columns-spanned="1">
                  <text:p text:style-name="table_al">RDE00U873</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ZLR00K1138</text:p>
                  <text:p text:style-name="table_al">BLN00T1587</text:p>
                  <text:p text:style-name="table_al">BGR01K2359</text:p>
                  <text:p text:style-name="table_al">BGR01K2361</text:p>
                  <text:p text:style-name="table_al">BGR01K2362</text:p>
                  <text:p text:style-name="table_al">ZLR00L735</text:p>
                  <text:p text:style-name="table_al">ZLR00L736</text:p>
                  <text:p text:style-name="table_al">BGR01K1448</text:p>
                  <text:p text:style-name="table_al">BGR01K1449</text:p>
                  <text:p text:style-name="table_al">BGR01K900</text:p>
                  <text:p text:style-name="table_al">BGR01K435</text:p>
                  <text:p text:style-name="table_al">BGR01K1439</text:p>
                  <text:p text:style-name="table_al">BGR01K544</text:p>
                  <text:p text:style-name="table_al">BGR01K2358</text:p>
                  <text:p text:style-name="table_al">HVT03P252</text:p>
                  <text:p text:style-name="table_al">BGR00N1944</text:p>
                  <text:p text:style-name="table_al">BLN00S974</text:p>
                </table:table-cell>
                <table:table-cell table:style-name="entry"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entry"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VG00K4530</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EDE02C2230</text:p>
                  <text:p text:style-name="table_al">EDE02C2734</text:p>
                  <text:p text:style-name="table_al">EDE02C2287</text:p>
                  <text:p text:style-name="table_al">EDE02C2290</text:p>
                  <text:p text:style-name="table_al">EDE02C2405</text:p>
                  <text:p text:style-name="table_al">EDE02C2407</text:p>
                  <text:p text:style-name="table_al">EDE02C2238</text:p>
                  <text:p text:style-name="table_al">EDE02C2456</text:p>
                  <text:p text:style-name="table_al">EDE02C2404</text:p>
                  <text:p text:style-name="table_al">EDE02C2225</text:p>
                  <text:p text:style-name="table_al">EDE02C2285</text:p>
                  <text:p text:style-name="table_al">EDE02C2589</text:p>
                  <text:p text:style-name="table_al">EDE02C2590</text:p>
                  <text:p text:style-name="table_al">EDE02C2735</text:p>
                  <text:p text:style-name="table_al">EDE02C2202</text:p>
                  <text:p text:style-name="table_al">EDE02C2203</text:p>
                  <text:p text:style-name="table_al">EDE02C387</text:p>
                  <text:p text:style-name="table_al">EDE02C2438</text:p>
                </table:table-cell>
                <table:table-cell table:style-name="entry" table:number-rows-spanned="1" table:number-columns-spanned="1">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Nee</text:p>
                </table:table-cell>
                <table:table-cell table:style-name="entry" table:number-rows-spanned="1" table:number-columns-spanned="1">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Ja</text:p>
                  <text:p text:style-name="table_al">Ja</text:p>
                  <text:p text:style-name="table_al">Ja</text:p>
                  <text:p text:style-name="table_al">Ja</text:p>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H0N558</text:p>
                  <text:p text:style-name="table_al">DGL00L1372</text:p>
                  <text:p text:style-name="table_al">WTB00O583</text:p>
                  <text:p text:style-name="table_al">WTB00O617</text:p>
                  <text:p text:style-name="table_al">WTB00O649</text:p>
                  <text:p text:style-name="table_al">WTB00O945</text:p>
                </table:table-cell>
                <table:table-cell table:style-name="entry" table:number-rows-spanned="1" table:number-columns-spanned="1">
                  <text:p text:style-name="table_al">Ja</text:p>
                  <text:p text:style-name="table_al">Nee</text:p>
                  <text:p text:style-name="table_al">Nee</text:p>
                  <text:p text:style-name="table_al">Nee</text:p>
                  <text:p text:style-name="table_al">Nee</text:p>
                  <text:p text:style-name="table_al">Nee</text:p>
                </table:table-cell>
                <table:table-cell table:style-name="entry" table:number-rows-spanned="1" table:number-columns-spanned="1">
                  <text:p text:style-name="table_al">Ja</text:p>
                  <text:p text:style-name="table_al">Ja</text:p>
                  <text:p text:style-name="table_al">Ja</text:p>
                  <text:p text:style-name="table_al">Ja</text:p>
                  <text:p text:style-name="table_al">Ja</text:p>
                  <text:p text:style-name="table_al">Ja</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RNN02F1162</text:p>
                  <text:p text:style-name="table_al">RNN02F1163</text:p>
                </table:table-cell>
                <table:table-cell table:style-name="entry" table:number-rows-spanned="1" table:number-columns-spanned="1">
                  <text:p text:style-name="table_al">Nee</text:p>
                  <text:p text:style-name="table_al">Nee</text:p>
                </table:table-cell>
                <table:table-cell table:style-name="entry" table:number-rows-spanned="1" table:number-columns-spanned="1">
                  <text:p text:style-name="table_al">Ja</text:p>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DE02C2434</text:p>
                  <text:p text:style-name="table_al">EDE02C2436</text:p>
                  <text:p text:style-name="table_al">EDE02C2775</text:p>
                </table:table-cell>
                <table:table-cell table:style-name="entry" table:number-rows-spanned="1" table:number-columns-spanned="1">
                  <text:p text:style-name="table_al">Nee</text:p>
                  <text:p text:style-name="table_al">Nee</text:p>
                  <text:p text:style-name="table_al">Nee</text:p>
                </table:table-cell>
                <table:table-cell table:style-name="entry" table:number-rows-spanned="1" table:number-columns-spanned="1">
                  <text:p text:style-name="table_al">Ja</text:p>
                  <text:p text:style-name="table_al">Ja</text:p>
                  <text:p text:style-name="table_al">Ja</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7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Subsidieregeling kwaliteitsimpuls natuur en landschap provincie Drenthe]|[https://lokaleregelgeving.overheid.nl/CVDR679557/1</meta:user-defined>
    <meta:user-defined meta:name="OVERHEIDop.referentienummer">2023000311</meta:user-defined>
    <meta:user-defined meta:name="DCTERMS.alternative">Openstellingsbesluit SKNL 2023</meta:user-defined>
    <dc:language>nl</dc:language>
    <meta:user-defined meta:name="OVERHEIDop.locatietype/OVERHEIDop.gebiedsmarkering">Provincie</meta:user-defined>
    <meta:user-defined meta:name="DC.title">Openstellingsbesluit SKNL 2023</meta:user-defined>
    <meta:user-defined meta:name="DCTERMS.W3CDTF/DCTERMS.available">2023-03-17</meta:user-defined>
    <meta:user-defined meta:name="DCTERMS.W3CDTF/OVERHEIDop.jaargang">2023</meta:user-defined>
    <meta:user-defined meta:name="OVERHEIDop.publicationIssue">3071</meta:user-defined>
    <meta:user-defined meta:name="OVERHEIDop.betreftRegeling">CVDR693680_1</meta:user-defined>
    <meta:user-defined meta:name="xs:date/OVERHEIDop.startdatum">2023-03-18</meta:user-defined>
    <meta:user-defined meta:name="xs:date/OVERHEIDop.einddatum">2025-12-31</meta:user-defined>
    <meta:user-defined meta:name="OVERHEIDop.PrbID/DC.identifier">prb-2023-3071</meta:user-defined>
    <meta:user-defined meta:name="OVERHEIDop.versieInformatie"/>
  </office:meta>
</office:document-meta>
</file>