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 een omgevingsvergunning onder kenmerk 2023-FUMO-0072906.</text:p>
            <text:p text:style-name="common-al">Betreft: vervangen slibontwateringsinstallatie.</text:p>
            <text:p text:style-name="common-al">Locatie: RWZI Heerenveen, Wetterwille 4, 8447 GC  Heerenveen, gemeente Heerenveen.</text:p>
            <text:p text:style-name="common-al"/>
            <text:p text:style-name="common-al">Belanghebbenden kunnen tegen de beschikking van 15 maart t/m 25 april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6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6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6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61</meta:user-defined>
    <meta:user-defined meta:name="OVERHEIDop.PrbID/DC.identifier">prb-2023-3061</meta:user-defined>
    <meta:user-defined meta:name="OVERHEIDop.versieInformatie"/>
  </office:meta>
</office:document-meta>
</file>